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t/o Ravenhorster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t/o Ravenhorsterweg 65, zaaknummer 134049</text:p>
            <text:p text:style-name="common-al">Voor: kappen van 1 berk, datum ontvangst 05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20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0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0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t/o Ravenhorsterweg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7208</meta:user-defined>
    <meta:user-defined meta:name="OVERHEIDop.GmbID/DC.identifier">gmb-2017-572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R 65</meta:user-defined>
    <meta:user-defined meta:name="OVERHEIDop.woonplaats">Winterswijk</meta:user-defined>
    <meta:user-defined meta:name="OVERHEIDop.straatnaam">Ravenhor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81 444255</meta:user-defined>
    <meta:user-defined meta:name="OVERHEIDop.versieInformatie"/>
  </office:meta>
</office:document-meta>
</file>