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Oude Wetering, aanbrengen betonbrug (zaak 3270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Oude Wetering </text:span> – voor het aanbrengen van een betonbrug op de plaats van de kruising van het fietspad, verzonden op 3 april 20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7206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206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206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Oude Wetering, aanbrengen betonbrug (zaak 3270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206</meta:user-defined>
    <meta:user-defined meta:name="OVERHEIDop.GmbID/DC.identifier">gmb-2017-572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3</meta:user-defined>
    <meta:user-defined meta:name="OVERHEIDop.woonplaats">Zwolle</meta:user-defined>
    <meta:user-defined meta:name="OVERHEIDop.straatnaam">Oude Weterin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199639 506289</meta:user-defined>
    <meta:user-defined meta:name="OVERHEIDop.versieInformatie"/>
  </office:meta>
</office:document-meta>
</file>