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woonhuis met garage Hubert Smeetsstraat 4A, 6245 G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bouw woning met garage aan de <text:span text:style-name="nadrukvet">Hubert Smeetsstraat 4A, 6245 GB Eijsden</text:span> (ontvangen 4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onhuis met garage Hubert Smeetsstraat 4A, 6245 G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05</meta:user-defined>
    <meta:user-defined meta:name="OVERHEIDop.GmbID/DC.identifier">gmb-2017-57205</meta:user-defined>
    <meta:user-defined meta:name="OVERHEID.TaxonomieBeleidsagenda/OVERHEID.category">Ruimte en infrastructuur | Organisatie en beleid</meta:user-defined>
    <meta:user-defined meta:name="OVERHEIDop.referentienummer">Z-HZ_WABO-2017-000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Hub. Smeet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58 310074</meta:user-defined>
    <meta:user-defined meta:name="OVERHEIDop.versieInformatie"/>
  </office:meta>
</office:document-meta>
</file>