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orentzkade 56, 2016-08148, maken uitbouw, ontheffing handelen in strijd met regels ruimtelijke ordening verzonden 31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204</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204</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204</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orentzkade 56, 2016-08148, maken uitbouw, ontheffing handelen in strijd met regels ruimtelijke ordening verzonden 31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204</meta:user-defined>
    <meta:user-defined meta:name="OVERHEIDop.GmbID/DC.identifier">gmb-2017-572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CB 56</meta:user-defined>
    <meta:user-defined meta:name="OVERHEIDop.woonplaats">Haarlem</meta:user-defined>
    <meta:user-defined meta:name="OVERHEIDop.straatnaam">Lorentzkad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1998 487082</meta:user-defined>
    <meta:user-defined meta:name="OVERHEIDop.versieInformatie"/>
  </office:meta>
</office:document-meta>
</file>