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20, 2017-00914, plaatsen dakkapel op voorgevel, ontheffing handelen in strijd met regels ruimtelijke ordening,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0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0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Raamstraat 20, 2017-00914, plaatsen dakkapel op voorgevel, ontheffing handelen in strijd met regels ruimtelijke ordening,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02</meta:user-defined>
    <meta:user-defined meta:name="OVERHEIDop.GmbID/DC.identifier">gmb-2017-57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W 20</meta:user-defined>
    <meta:user-defined meta:name="OVERHEIDop.woonplaats">Haarlem</meta:user-defined>
    <meta:user-defined meta:name="OVERHEIDop.straatnaam">Lange R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0 488105</meta:user-defined>
    <meta:user-defined meta:name="OVERHEIDop.versieInformatie"/>
  </office:meta>
</office:document-meta>
</file>