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
      <text:list-level-style-bullet text:bullet-char="•" text:level="1">
        <style:list-level-properties text:min-label-width="10mm"/>
      </text:list-level-style-bullet>
    </text:list-style>
    <text:list-style style:name="id1-3-2-2-2-10-3-3-3-1">
      <text:list-level-style-bullet text:bullet-char="•" text:level="1">
        <style:list-level-properties text:min-label-width="10mm"/>
      </text:list-level-style-bullet>
    </text:list-style>
    <text:list-style style:name="id1-3-2-2-2-10-3-3-3-2">
      <text:list-level-style-bullet text:bullet-char="•" text:level="1">
        <style:list-level-properties text:min-label-width="10mm"/>
      </text:list-level-style-bullet>
    </text:list-style>
    <text:list-style style:name="id1-3-2-2-2-10-3-3-3-3">
      <text:list-level-style-bullet text:bullet-char="•" text:level="1">
        <style:list-level-properties text:min-label-width="10mm"/>
      </text:list-level-style-bullet>
    </text:list-style>
    <text:list-style style:name="id1-3-2-2-2-10-3-3-3-4">
      <text:list-level-style-bullet text:bullet-char="•" text:level="1">
        <style:list-level-properties text:min-label-width="10mm"/>
      </text:list-level-style-bullet>
    </text:list-style>
    <text:list-style style:name="id1-3-2-2-2-10-3-3-3-5">
      <text:list-level-style-bullet text:bullet-char="•" text:level="1">
        <style:list-level-properties text:min-label-width="10mm"/>
      </text:list-level-style-bullet>
    </text:list-style>
    <text:list-style style:name="id1-3-2-2-2-10-3-3-3-6">
      <text:list-level-style-bullet text:bullet-char="•" text:level="1">
        <style:list-level-properties text:min-label-width="10mm"/>
      </text:list-level-style-bullet>
    </text:list-style>
    <text:list-style style:name="id1-3-2-2-2-10-3-3-3-7">
      <text:list-level-style-bullet text:bullet-char="•" text:level="1">
        <style:list-level-properties text:min-label-width="10mm"/>
      </text:list-level-style-bullet>
    </text:list-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bullet text:bullet-char="•" text:level="1">
        <style:list-level-properties text:min-label-width="10mm"/>
      </text:list-level-style-bullet>
    </text:list-style>
    <text:list-style style:name="id1-3-2-2-2-11-3-2-3-1">
      <text:list-level-style-bullet text:bullet-char="•" text:level="1">
        <style:list-level-properties text:min-label-width="10mm"/>
      </text:list-level-style-bullet>
    </text:list-style>
    <text:list-style style:name="id1-3-2-2-2-11-3-2-3-2">
      <text:list-level-style-bullet text:bullet-char="•" text:level="1">
        <style:list-level-properties text:min-label-width="10mm"/>
      </text:list-level-style-bullet>
    </text:list-style>
    <text:list-style style:name="id1-3-2-2-2-11-3-2-3-3">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schoolse educatie, peuterplaatsen en kinderopvang SMI Hollands Kroon</text:p>
      <text:section text:name="regeling_id1-3-2" text:style-name="regeling">
        <text:section text:name="aanhef_id1-3-2-1" text:style-name="aanhef">
          <text:section text:name="preambule_id1-3-2-1-1" text:style-name="preambule">
            <text:p text:style-name="al">De raad van de gemeente Hollands Kroon;</text:p>
            <text:p text:style-name="al">gezien het voorstel van burgemeester en wethouders van  25 oktober 2016;</text:p>
            <text:p text:style-name="al">overwegende dat het noodzakelijk is om regels te stellen met betrekking tot de financiële ondersteuning van ouders wiens kinderen gebruik maken van een voorschoolse voorziening;</text:p>
            <text:p text:style-name="al">
            <text:span text:style-name="nadrukvet">Besluit  </text:span>
          </text:p>
            <text:p text:style-name="al">in te trekken de Verordening voorschoolse educatie en kinderopvang SMI gemeente Hollands Kroon van 26 november 2015</text:p>
            <text:p text:style-name="al">en</text:p>
            <text:p text:style-name="al">vast te stellen de Verordening voorschoolse educatie, peuterplaatsen en kinderopvang SMI Hollands Kroo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BSN</text:span>
                  <text:span text:style-name="nadrukcur">:</text:span> het nummer als bedoeld in artikel 1 onder b van de Wet algemene bepalingen Burgerservicenummer. </text:p>
                </text:list-item>
                <text:list-item text:style-override="id1-3-2-2-1-2-3-2">
                  <text:number>b.</text:number>
                  <text:p text:style-name="al">
                  <text:span text:style-name="nadrukcur">C</text:span>
                  <text:span text:style-name="nadrukcur">ollege:</text:span> het college van burgemeester en wethouders van de gemeente Hollands Kroon.</text:p>
                </text:list-item>
                <text:list-item text:style-override="id1-3-2-2-1-2-3-3">
                  <text:number>c.</text:number>
                  <text:p text:style-name="al">
                  <text:span text:style-name="nadrukcur">Houder:</text:span> de rechtspersoon die een peuterspeelzaal of kinderdagverblijf exploiteert in de zin van de Wet kinderopvang en kwaliteitseisen peuterspeelzalen.</text:p>
                </text:list-item>
                <text:list-item text:style-override="id1-3-2-2-1-2-3-4">
                  <text:number>d.</text:number>
                  <text:p text:style-name="al">
                  <text:span text:style-name="nadrukcur">Inkomensverklaring:</text:span> een officiële verklaring van de Belastingdienst met daarop de inkomensgegevens van een bepaald belastingjaar.</text:p>
                </text:list-item>
                <text:list-item text:style-override="id1-3-2-2-1-2-3-5">
                  <text:number>e.</text:number>
                  <text:p text:style-name="al">
                  <text:span text:style-name="nadrukcur">Kind</text:span>
                  <text:span text:style-name="nadrukcur">centrum</text:span>
                  <text:span text:style-name="nadrukcur">:</text:span> een voorziening als bedoeld in artikel 1.1 van de Wet kinderopvang en kwaliteitseisen peuterspeelzalen.</text:p>
                </text:list-item>
                <text:list-item text:style-override="id1-3-2-2-1-2-3-6">
                  <text:number>f.</text:number>
                  <text:p text:style-name="al">
                  <text:span text:style-name="nadrukcur">Kinderopvang:</text:span>opvang van kinderen als bedoeld in artikel 1.1 van de Wet kinderopvang en kwaliteitseisen peuterspeelzalen. </text:p>
                </text:list-item>
                <text:list-item text:style-override="id1-3-2-2-1-2-3-7">
                  <text:number>g.</text:number>
                  <text:p text:style-name="al">
                  <text:span text:style-name="nadrukcur">Kinderopvangtoeslag:</text:span> de tegemoetkoming als bedoeld in artikel 1.1 van de Wet kinderopvang en kwaliteitseisen peuterspeelzalen. </text:p>
                </text:list-item>
                <text:list-item text:style-override="id1-3-2-2-1-2-3-8">
                  <text:number>h.</text:number>
                  <text:p text:style-name="al">
                  <text:span text:style-name="nadrukcur">Register Kinderopvang</text:span>
                  <text:span text:style-name="nadrukcur">:</text:span> register als bedoeld in artikel 1.1 van de Wet kinderopvang en kwaliteitseisen peuterspeelzalen. </text:p>
                </text:list-item>
                <text:list-item text:style-override="id1-3-2-2-1-2-3-9">
                  <text:number>i.</text:number>
                  <text:p text:style-name="al">
                  <text:span text:style-name="nadrukcur">Ouderbijdrage:</text:span> de financiële bijdrage die de ouder(s)/verzorger(s) betaalt/betalen bij afname van een VE-, SMI- of peuterplaats.</text:p>
                </text:list-item>
                <text:list-item text:style-override="id1-3-2-2-1-2-3-10">
                  <text:number>j.</text:number>
                  <text:p text:style-name="al">
                  <text:span text:style-name="nadrukcur">Peuteropvang:</text:span> kinderopvang voor kinderen van 2,5 jaar tot de leeftijd dat zij naar het basisonderwijs gaan, gericht op het voorbereiden op de basisschool, anders dan gastouderopvang.</text:p>
                </text:list-item>
                <text:list-item text:style-override="id1-3-2-2-1-2-3-11">
                  <text:number>k.</text:number>
                  <text:p text:style-name="al">
                  <text:span text:style-name="nadrukcur">Peuterplaats: </text:span>Een kindplaats voor kinderen van 2,5 jaar tot de leeftijd dat zij naar het basisonderwijs gaan, zoals omschreven in de Beleidsregels voorschoolse educatie, peuterplaatsen en kinderopvang SMI.</text:p>
                </text:list-item>
                <text:list-item text:style-override="id1-3-2-2-1-2-3-12">
                  <text:number>l.</text:number>
                  <text:p text:style-name="al">
                  <text:span text:style-name="nadrukcur">SMI:</text:span> sociaal-medische indicatie.</text:p>
                </text:list-item>
                <text:list-item text:style-override="id1-3-2-2-1-2-3-13">
                  <text:number>m.</text:number>
                  <text:p text:style-name="al">
                  <text:span text:style-name="nadrukcur">SMI-plaats: </text:span>een kindplaats voor kinderen met een sociaal-medische indicatie, zoals omschreven in de Beleidsregels voorschoolse educatie, peuterplaatsen en kinderopvang SMI.</text:p>
                </text:list-item>
                <text:list-item text:style-override="id1-3-2-2-1-2-3-14">
                  <text:number>n.</text:number>
                  <text:p text:style-name="al">
                  <text:span text:style-name="nadrukcur">Tarieventabel:</text:span> een door het college vastgesteld overzicht van de tegemoetkomingen van de gemeente aan ouder(s)/verzorger(s) in de kosten van een VE-, SMI- of peuterplaats. </text:p>
                </text:list-item>
                <text:list-item text:style-override="id1-3-2-2-1-2-3-15">
                  <text:number>o.</text:number>
                  <text:p text:style-name="al">
                  <text:span text:style-name="nadrukcur">Toezichthouder:</text:span> de door het college aangewezen instantie als bedoeld in artikel 1.61 lid 1 van de Wet kinderopvang en kwaliteitseisen peuterspeelzalen. </text:p>
                </text:list-item>
                <text:list-item text:style-override="id1-3-2-2-1-2-3-16">
                  <text:number>p.</text:number>
                  <text:p text:style-name="al">
                  <text:span text:style-name="nadrukcur">Vaste voet:</text:span> een vaste bijdrage van de gemeente aan de houder, bedoeld als tegemoetkoming in de extra kosten die de houder maakt voor de uitvoering van voorschoolse educatie.</text:p>
                </text:list-item>
                <text:list-item text:style-override="id1-3-2-2-1-2-3-17">
                  <text:number>q.</text:number>
                  <text:p text:style-name="al">
                  <text:span text:style-name="nadrukcur">VE-plaats:</text:span> een kindplaats voor kinderen die vallen onder de doelgroep van voorschoolse educatie, zoals omschreven in de Beleidsregels voorschoolse educatie, peuterplaatsen en kinderopvang SMI.</text:p>
                </text:list-item>
                <text:list-item text:style-override="id1-3-2-2-1-2-3-18">
                  <text:number>r.</text:number>
                  <text:p text:style-name="al">
                  <text:span text:style-name="nadrukcur">Voorschoolse educatie:</text:span> uitvoering van een voorschools programma gericht op het verbeteren van de voorwaarden voor het met succes instromen in het basisonderwijs. </text:p>
                </text:list-item>
                <text:list-item text:style-override="id1-3-2-2-1-2-3-19">
                  <text:number>s.</text:number>
                  <text:p text:style-name="al">
                  <text:span text:style-name="nadrukcur">Voorschoolse voorziening:</text:span> een kindcentrum dat voorschoolse educatie uitvoert.</text:p>
                </text:list-item>
                <text:list-item text:style-override="id1-3-2-2-1-2-3-20">
                  <text:number>t.</text:number>
                  <text:p text:style-name="al">
                  <text:span text:style-name="nadrukcur">VVE-programma</text:span>: een erkend programma voor voor- en vroegschoolse educatie gericht op de vier ontwikkelingsdomeinen taal, rekenen, motoriek en sociaal-emotionele ontwikkeling en is opgenomen in de databank Effectieve Jeugdinterventies van het Nederlands Jeugd Instituut.</text:p>
                </text:list-item>
              </text:list>
            </text:section>
          </text:section>
          <text:section text:name="paragraaf_id1-3-2-2-2" text:style-name="paragraaf">
            <text:p text:style-name="paragraaf_kop"><text:span text:style-name="label">§</text:span> <text:span text:style-name="nr">2.</text:span> Bepalingen over de vergoeding</text:p>
            <text:section text:name="artikel_id1-3-2-2-2-2" text:style-name="artikel">
              <text:p text:style-name="artikel_kop_titel"><text:span text:style-name="artikel_kop_label">Artikel</text:span> <text:span text:style-name="artikel_kop_nr">2.</text:span> Doel en toepassingsbereik</text:p>
              <text:p text:style-name="al">Deze verordening heeft tot doel het financieel toegankelijk maken van voorschoolse educatie, kinderopvang op grond van SMI en peuteropvang voor kinderen van ouders zonder recht op kinderopvangtoeslag.</text:p>
            </text:section>
            <text:section text:name="artikel_id1-3-2-2-2-3" text:style-name="artikel">
              <text:p text:style-name="artikel_kop_titel"><text:span text:style-name="artikel_kop_label">Artikel</text:span> <text:span text:style-name="artikel_kop_nr">3.</text:span> Financiële aanspraken bij voorschoolse educatie</text:p>
              <text:list text:style-name="id1-3-2-2-2-3-2">
                <text:list-item text:style-override="id1-3-2-2-2-3-2">
                  <text:number>1.</text:number>
                  <text:p text:style-name="al">De ouder(s)/verzorger(s) van een kind dat valt onder de doelgroep voor voorschoolse educatie, zoals beschreven in de Beleidsregels voorschoolse educatie, peuterplaatsen en kinderopvang SMI, heeft/hebben jegens het college aanspraak op een tegemoetkoming in de kosten van een VE-plaats indien geen recht bestaat op kinderopvangtoeslag.</text:p>
                </text:list-item>
                <text:list-item text:style-override="id1-3-2-2-2-3-3">
                  <text:number>2.</text:number>
                  <text:p text:style-name="al">Een ouder en diens (ex-)partner die tevens ouder is van hetzelfde kind, worden voor de toepassing van deze verordening geacht gezamenlijk één aanspraak te hebben.</text:p>
                </text:list-item>
                <text:list-item text:style-override="id1-3-2-2-2-3-4">
                  <text:number>3.</text:number>
                  <text:p text:style-name="al">De houder heeft aanspraak op vergoeding van de vaste voet voor iedere VE-plaats die gevuld wordt door een kind dat valt onder de doelgroep voor voorschoolse educatie, zoals beschreven in de Beleidsregels voorschoolse educatie, peuterplaatsen en kinderopvang SMI.</text:p>
                </text:list-item>
              </text:list>
            </text:section>
            <text:section text:name="artikel_id1-3-2-2-2-4" text:style-name="artikel">
              <text:p text:style-name="artikel_kop_titel"><text:span text:style-name="artikel_kop_label">Artikel</text:span> <text:span text:style-name="artikel_kop_nr">4.</text:span> Financiële aanspraak bij kinderopvang SMI</text:p>
              <text:list text:style-name="id1-3-2-2-2-4-2">
                <text:list-item text:style-override="id1-3-2-2-2-4-2">
                  <text:number>1.</text:number>
                  <text:p text:style-name="al">De ouder(s) van een kind dat valt onder de doelgroep voor SMI, zoals beschreven in de Beleidsregels voorschoolse educatie en kinderopvang SMI, heeft/hebben jegens het college aanspraak op een tegemoetkoming in de kosten van een SMI-plaats indien geen recht bestaat op kinderopvangtoeslag.</text:p>
                </text:list-item>
                <text:list-item text:style-override="id1-3-2-2-2-4-3">
                  <text:number>2.</text:number>
                  <text:p text:style-name="al">De aanspraak van een ouder en diens (ex-)partner die tevens ouder is van hetzelfde kind, wordt bepaald aan de hand van de individuele omstandigheden van de ouder(s) en het kind. </text:p>
                </text:list-item>
              </text:list>
            </text:section>
            <text:section text:name="artikel_id1-3-2-2-2-5" text:style-name="artikel">
              <text:p text:style-name="artikel_kop_titel"><text:span text:style-name="artikel_kop_label">Artikel</text:span> <text:span text:style-name="artikel_kop_nr">5.</text:span> Financiële aanspraak bij peuterplaatsen</text:p>
              <text:list text:style-name="id1-3-2-2-2-5-2">
                <text:list-item text:style-override="id1-3-2-2-2-5-2">
                  <text:number>1.</text:number>
                  <text:p text:style-name="al">De ouder(s)/verzorger(s) van een kind dat valt onder de doelgroep voor peuterplaatsen, zoals beschreven in de Beleidsregels voorschoolse educatie, peuterplaatsen en kinderopvang SMI, heeft/hebben jegens het college aanspraak op een tegemoetkoming in de kosten van een peuterplaats indien geen recht bestaat op kinderopvangtoeslag.</text:p>
                </text:list-item>
                <text:list-item text:style-override="id1-3-2-2-2-5-3">
                  <text:number>2.</text:number>
                  <text:p text:style-name="al">Een ouder en diens (ex-)partner die tevens ouder is van hetzelfde kind, worden voor de toepassing van deze verordening geacht gezamenlijk één aanspraak te hebben.</text:p>
                </text:list-item>
              </text:list>
            </text:section>
            <text:section text:name="artikel_id1-3-2-2-2-6" text:style-name="artikel">
              <text:p text:style-name="artikel_kop_titel"><text:span text:style-name="artikel_kop_label">Artikel</text:span> <text:span text:style-name="artikel_kop_nr">6.</text:span> Wijze van vergoeding</text:p>
              <text:list text:style-name="id1-3-2-2-2-6-2">
                <text:list-item text:style-override="id1-3-2-2-2-6-2">
                  <text:number>1.</text:number>
                  <text:p text:style-name="al">Het college verstrekt de tegemoetkoming als bedoeld in artikel 3 lid 1, artikel 4 lid 1 en artikel 5 lid 1 aan de houder.</text:p>
                </text:list-item>
                <text:list-item text:style-override="id1-3-2-2-2-6-3">
                  <text:number>2.</text:number>
                  <text:p text:style-name="al">De houder verstrekt de volledige tegemoetkoming als bedoeld in artikel 3 lid 1, artikel 4 lid 1 en artikel 5 lid 1 aan de ouder(s)/verzorger(s) in de vorm van een korting op het uurtarief.</text:p>
                </text:list-item>
                <text:list-item text:style-override="id1-3-2-2-2-6-4">
                  <text:number>3.</text:number>
                  <text:p text:style-name="al">Het college verstrekt de vergoeding als bedoeld in artikel 3 lid 3 aan de houder.</text:p>
                </text:list-item>
              </text:list>
            </text:section>
            <text:section text:name="artikel_id1-3-2-2-2-7" text:style-name="artikel">
              <text:p text:style-name="artikel_kop_titel"><text:span text:style-name="artikel_kop_label">Artikel</text:span> <text:span text:style-name="artikel_kop_nr">7.</text:span> Weigeringsgronden tegemoetkoming</text:p>
              <text:p text:style-name="al">Er wordt geen tegemoetkoming als bedoeld in artikel 3 lid 1, artikel 4 lid 1 en artikel 5 lid 1 verstrekt indien:</text:p>
              <text:list text:style-name="id1-3-2-2-2-7-3">
                <text:list-item text:style-override="id1-3-2-2-2-7-3-1">
                  <text:number>a)</text:number>
                  <text:p text:style-name="al">de voorschoolse voorziening niet geregistreerd is in het register kinderopvang;</text:p>
                </text:list-item>
                <text:list-item text:style-override="id1-3-2-2-2-7-3-2">
                  <text:number>b)</text:number>
                  <text:p text:style-name="al">de voorschoolse voorziening niet is gevestigd in de gemeente Hollands Kroon;</text:p>
                </text:list-item>
                <text:list-item text:style-override="id1-3-2-2-2-7-3-3">
                  <text:number>c)</text:number>
                  <text:p text:style-name="al">de ouder(s)/verzorger(s) en/of het betreffend kind niet woonachtig is/zijn in de gemeente Hollands Kroon; </text:p>
                </text:list-item>
                <text:list-item text:style-override="id1-3-2-2-2-7-3-4">
                  <text:number>d)</text:number>
                  <text:p text:style-name="al">het kind niet onder één van de doelgroepen valt, zoals omschreven in de Beleidsregels voorschoolse educatie, peuterplaatsen en kinderopvang SMI;</text:p>
                </text:list-item>
                <text:list-item text:style-override="id1-3-2-2-2-7-3-5">
                  <text:number>e)</text:number>
                  <text:p text:style-name="al">voor het kind bij een andere voorschoolse voorziening al een tegemoetkoming verstrekt wordt.</text:p>
                </text:list-item>
              </text:list>
            </text:section>
            <text:section text:name="artikel_id1-3-2-2-2-8" text:style-name="artikel">
              <text:p text:style-name="artikel_kop_titel"><text:span text:style-name="artikel_kop_label">Artikel</text:span> <text:span text:style-name="artikel_kop_nr">8.</text:span> Aanvullende weigeringsgronden tegemoetkoming voorschoolse educatie</text:p>
              <text:p text:style-name="al">Onverminderd het gestelde in artikel 7 wordt geen tegemoetkoming in de kosten van een VE-plaats verstrekt indien de voorschoolse voorziening niet aan de wettelijke eisen voor voorschoolse educatie voldoet.</text:p>
            </text:section>
            <text:section text:name="artikel_id1-3-2-2-2-9" text:style-name="artikel">
              <text:p text:style-name="artikel_kop_titel"><text:span text:style-name="artikel_kop_label">Artikel</text:span> <text:span text:style-name="artikel_kop_nr">9.</text:span> Aanvullende weigeringsgronden tegemoetkoming kinderopvang SMI</text:p>
              <text:p text:style-name="al">Onverminderd het gestelde in artikel 7 wordt geen tegemoetkoming in de kosten van kinderopvang op grond van SMI verstrekt indien:</text:p>
              <text:list text:style-name="id1-3-2-2-2-9-3">
                <text:list-item text:style-override="id1-3-2-2-2-9-3-1">
                  <text:number>a)</text:number>
                  <text:p text:style-name="al">recht bestaat op een passende voorliggende voorziening of tegemoetkoming op grond van de Jeugdwet, de Wet langdurige zorg of de Wet maatschappelijke ondersteuning; </text:p>
                </text:list-item>
                <text:list-item text:style-override="id1-3-2-2-2-9-3-2">
                  <text:number>b)</text:number>
                  <text:p text:style-name="al">voldoende opvang geboden kan worden vanuit het eigen sociale netwerk;</text:p>
                </text:list-item>
                <text:list-item text:style-override="id1-3-2-2-2-9-3-3">
                  <text:number>c)</text:number>
                  <text:p text:style-name="al">het kind al ten minste een half jaar kinderopvang op grond van SMI heeft gekregen;</text:p>
                </text:list-item>
                <text:list-item text:style-override="id1-3-2-2-2-9-3-4">
                  <text:number>d)</text:number>
                  <text:p text:style-name="al">niet aantoonbaar (professionele) begeleiding wordt gezocht/ingezet om de problematiek weg te nemen; </text:p>
                </text:list-item>
                <text:list-item text:style-override="id1-3-2-2-2-9-3-5">
                  <text:number>e)</text:number>
                  <text:p text:style-name="al">niet aantoonbaar wordt gezocht naar een andere oplossing waardoor de voorziening goedkoper dan wel overbodig wordt. </text:p>
                </text:list-item>
              </text:list>
            </text:section>
            <text:section text:name="artikel_id1-3-2-2-2-10" text:style-name="artikel">
              <text:p text:style-name="artikel_kop_titel"><text:span text:style-name="artikel_kop_label">Artikel</text:span> <text:span text:style-name="artikel_kop_nr">10.</text:span> Voorwaarden tegemoetkoming VE-, SMI- en peuterplaatsen</text:p>
              <text:p text:style-name="al">Om in aanmerking te komen voor vergoeding van de tegemoetkoming in een VE-, SMI- of peuterplaats, wordt voldaan aan de volgende voorwaarden:</text:p>
              <text:list text:style-name="id1-3-2-2-2-10-3">
                <text:list-item text:style-override="id1-3-2-2-2-10-3-1">
                  <text:number>a)</text:number>
                  <text:p text:style-name="al">De houder registreert de aanwezigheid van de kinderen in een aanwezigheidsregistratiesysteem.</text:p>
                </text:list-item>
                <text:list-item text:style-override="id1-3-2-2-2-10-3-2">
                  <text:number>b)</text:number>
                  <text:p text:style-name="al">De houder registreert het recht op gemeentelijke tegemoetkoming met onderbouwing van de daarvoor benodigde stukken en houdt een deugdelijke administratie bij. </text:p>
                </text:list-item>
                <text:list-item text:style-override="id1-3-2-2-2-10-3-3">
                  <text:number>c)</text:number>
                  <text:p text:style-name="al">De houder beschikt over onderliggende gegevens en stelt deze op verzoek van het college beschikbaar:</text:p>
                  <text:list text:style-name="id1-3-2-2-2-10-3-3-3">
                    <text:list-item text:style-override="id1-3-2-2-2-10-3-3-3-1">
                      <text:number>•</text:number>
                      <text:p text:style-name="al">de ondertekende plaatsingsovereenkomst tussen de houder en de ouder(s)/verzorger(s), waarin in ieder geval wordt aangegeven: de naam en het adres van de locatie, het aantal uren opvang per kind, de kostprijs per uur, de aanvangsdatum en (verwachte) einddatum van de opvang;</text:p>
                    </text:list-item>
                    <text:list-item text:style-override="id1-3-2-2-2-10-3-3-3-2">
                      <text:number>•</text:number>
                      <text:p text:style-name="al">indien van toepassing: de naam en BSN van de (ex-)partner en, indien deze op een ander adres woont dan het adres van de ouder/verzorger, het adres van de (ex-)partner. </text:p>
                    </text:list-item>
                    <text:list-item text:style-override="id1-3-2-2-2-10-3-3-3-3">
                      <text:number>•</text:number>
                      <text:p text:style-name="al">naam, BSN en geboortedatum van het kind of de kinderen;</text:p>
                    </text:list-item>
                    <text:list-item text:style-override="id1-3-2-2-2-10-3-3-3-4">
                      <text:number>•</text:number>
                      <text:p text:style-name="al">de inkomensgegevens van de ouder(s)/verzorger(s), afkomstig van een actuele inkomensverklaring of kopie van de definitieve aangifte van de inkomstenbelasting van het voorgaande jaar;</text:p>
                    </text:list-item>
                    <text:list-item text:style-override="id1-3-2-2-2-10-3-3-3-5">
                      <text:number>•</text:number>
                      <text:p text:style-name="al">gegevens waaruit blijkt dat de Tarieventabel correct is toegepast;</text:p>
                    </text:list-item>
                    <text:list-item text:style-override="id1-3-2-2-2-10-3-3-3-6">
                      <text:number>•</text:number>
                      <text:p text:style-name="al">gegevens waaruit blijkt dat de ouder(s)/verzorger(s) geen recht heeft/hebben op kinderopvangtoeslag;</text:p>
                    </text:list-item>
                    <text:list-item text:style-override="id1-3-2-2-2-10-3-3-3-7">
                      <text:number>•</text:number>
                      <text:p text:style-name="al">bewijs van de indicatiestelling voor voorschoolse educatie of SMI.</text:p>
                    </text:list-item>
                  </text:list>
                </text:list-item>
                <text:list-item text:style-override="id1-3-2-2-2-10-3-4">
                  <text:number>a)</text:number>
                  <text:p text:style-name="al">In aanvulling op het vorige lid kan het college overige gegevens opvragen, indien dat noodzakelijk is voor het beoordelen van de declaratie.</text:p>
                </text:list-item>
              </text:list>
            </text:section>
            <text:section text:name="artikel_id1-3-2-2-2-11" text:style-name="artikel">
              <text:p text:style-name="artikel_kop_titel"><text:span text:style-name="artikel_kop_label">Artikel</text:span> <text:span text:style-name="artikel_kop_nr">11.</text:span> Aanvullende voorwaarden tegemoetkoming VE-plaats</text:p>
              <text:p text:style-name="al">Onverminderd het gestelde in artikel 10 worden aan de tegemoetkoming in de kosten van VE-plaatsen de volgende aanvullende voorwaarden gesteld:</text:p>
              <text:list text:style-name="id1-3-2-2-2-11-3">
                <text:list-item text:style-override="id1-3-2-2-2-11-3-1">
                  <text:number>a)</text:number>
                  <text:p text:style-name="al">De houder legt in een pedagogisch plan vast op welke wijze het VVE-programma door de hiervoor gecertificeerde beroepskrachten wordt uitgevoerd en hoe de vier onderscheiden ontwikkelingsdomeinen taal, rekenen, sociaal-emotionele ontwikkeling en motoriek zijn ingericht. </text:p>
                </text:list-item>
                <text:list-item text:style-override="id1-3-2-2-2-11-3-2">
                  <text:number>b)</text:number>
                  <text:p text:style-name="al">De houder legt bij inschrijving van het kind met de ouder(s)/verzorger(s) vast:</text:p>
                  <text:list text:style-name="id1-3-2-2-2-11-3-2-3">
                    <text:list-item text:style-override="id1-3-2-2-2-11-3-2-3-1">
                      <text:number>•</text:number>
                      <text:p text:style-name="al">dat zij om redenen van continuïteit hun kind ten minste anderhalf jaar ononderbroken deel laten nemen aan voorschoolse educatie;</text:p>
                    </text:list-item>
                    <text:list-item text:style-override="id1-3-2-2-2-11-3-2-3-2">
                      <text:number>•</text:number>
                      <text:p text:style-name="al">dat zij deelnemen aan de ouderactiviteiten, zoals omschreven in het pedagogisch plan van de voorschoolse voorziening;</text:p>
                    </text:list-item>
                    <text:list-item text:style-override="id1-3-2-2-2-11-3-2-3-3">
                      <text:number>•</text:number>
                      <text:p text:style-name="al">dat zij instemmen met overdracht van gegevens over hun kind aan de door hen gekozen basisschool.</text:p>
                    </text:list-item>
                  </text:list>
                </text:list-item>
              </text:list>
            </text:section>
            <text:section text:name="artikel_id1-3-2-2-2-12" text:style-name="artikel">
              <text:p text:style-name="artikel_kop_titel"><text:span text:style-name="artikel_kop_label">Artikel</text:span> <text:span text:style-name="artikel_kop_nr">12.</text:span> Bevoegdheden college</text:p>
              <text:list text:style-name="id1-3-2-2-2-12-2">
                <text:list-item text:style-override="id1-3-2-2-2-12-2">
                  <text:number>1.</text:number>
                  <text:p text:style-name="al">Het college stelt jaarlijks de tegemoetkoming als bedoeld in artikel 3 lid 1, artikel 4 lid 1 en artikel 5 lid 1 vast in de Beleidsregels voorschoolse educatie, peuterplaatsen en kinderopvang SMI.</text:p>
                </text:list-item>
                <text:list-item text:style-override="id1-3-2-2-2-12-3">
                  <text:number>2.</text:number>
                  <text:p text:style-name="al">Het college stelt jaarlijks de hoogte van de vaste voet vast in de Beleidsregels voorschoolse educatie, peuterplaatsen en kinderopvang SMI.</text:p>
                </text:list-item>
                <text:list-item text:style-override="id1-3-2-2-2-12-4">
                  <text:number>3.</text:number>
                  <text:p text:style-name="al">Het college beslist op declaraties van de tegemoetkoming als bedoeld in artikel 3 lid 1, artikel 4 lid 1 en artikel 5 lid 1 en de vergoeding als bedoeld in artikel 3 lid 3.</text:p>
                </text:list-item>
                <text:list-item text:style-override="id1-3-2-2-2-12-5">
                  <text:number>4.</text:number>
                  <text:p text:style-name="al">Het college kan aanvullende voorwaarden stellen en deze vastleggen in nadere regelgeving. </text:p>
                </text:list-item>
                <text:list-item text:style-override="id1-3-2-2-2-12-6">
                  <text:number>5.</text:number>
                  <text:p text:style-name="al">Het college kan de hoogte van de vergoedingen als bedoeld in het derde lid aanpassen, of de vergoeding geheel weigeren, indien niet is voldaan aan de voorwaarden zoals vermeld in deze verordening, of indien de vergoeding was gebaseerd op onjuiste informatie.</text:p>
                </text:list-item>
              </text:list>
            </text:section>
            <text:section text:name="artikel_id1-3-2-2-2-13" text:style-name="artikel">
              <text:p text:style-name="artikel_kop_titel"><text:span text:style-name="artikel_kop_label">Artikel</text:span> <text:span text:style-name="artikel_kop_nr">13.</text:span> Declaratie tegemoetkoming en vaste voet</text:p>
              <text:list text:style-name="id1-3-2-2-2-13-2">
                <text:list-item text:style-override="id1-3-2-2-2-13-2">
                  <text:number>1.</text:number>
                  <text:p text:style-name="al">De tegemoetkomingen als bedoeld in artikel 3 lid 1, artikel 4 lid 1 en artikel 5 lid 1 worden maandelijks gedeclareerd door de houder.</text:p>
                </text:list-item>
                <text:list-item text:style-override="id1-3-2-2-2-13-3">
                  <text:number>2.</text:number>
                  <text:p text:style-name="al">De vergoeding als bedoeld in artikel 3 lid 3 wordt maandelijks gedeclareerd door de houder.</text:p>
                </text:list-item>
                <text:list-item text:style-override="id1-3-2-2-2-13-4">
                  <text:number>3.</text:number>
                  <text:p text:style-name="al">Voor de declaratie wordt gebruik gemaakt van een door het college vastgesteld declaratieformulier.</text:p>
                </text:list-item>
                <text:list-item text:style-override="id1-3-2-2-2-13-5">
                  <text:number>4.</text:number>
                  <text:p text:style-name="al">Onvolledige en/of onjuiste declaraties worden niet in behandeling genomen.</text:p>
                </text:list-item>
              </text:list>
            </text:section>
            <text:section text:name="artikel_id1-3-2-2-2-14" text:style-name="artikel">
              <text:p text:style-name="artikel_kop_titel"><text:span text:style-name="artikel_kop_label">Artikel</text:span> <text:span text:style-name="artikel_kop_nr">14.</text:span> Inlichtingenplicht</text:p>
              <text:p text:style-name="al">De houder is verplicht onverwijld wijzigingen te melden aan het college die van invloed kunnen zijn op het recht op vergoeding als bedoeld in artikel 3 lid 3 en/of het recht op dan wel de hoogte van de tegemoetkoming als bedoeld in artikel 3 lid 1, artikel 4 lid 1 en artikel 5 lid 1.</text:p>
            </text:section>
          </text:section>
          <text:section text:name="paragraaf_id1-3-2-2-3" text:style-name="paragraaf">
            <text:p text:style-name="paragraaf_kop"><text:span text:style-name="label">§</text:span> <text:span text:style-name="nr">3.</text:span> Slotbepalingen</text:p>
            <text:section text:name="artikel_id1-3-2-2-3-2" text:style-name="artikel">
              <text:p text:style-name="artikel_kop_titel"><text:span text:style-name="artikel_kop_label">Artikel</text:span> <text:span text:style-name="artikel_kop_nr">15.</text:span> Gevallen waarin deze verordening niet voorziet</text:p>
              <text:p text:style-name="al">Het college is bevoegd nadere regels te stellen met betrekking tot de uitvoering van deze verordening, in gevallen waarin deze verordening niet voorziet.</text:p>
            </text:section>
            <text:section text:name="artikel_id1-3-2-2-3-3" text:style-name="artikel">
              <text:p text:style-name="artikel_kop_titel"><text:span text:style-name="artikel_kop_label">Artikel</text:span> <text:span text:style-name="artikel_kop_nr">16.</text:span> Hardheidsclausule</text:p>
              <text:p text:style-name="al">Het college kan in bijzondere gevallen afwijken van de bepalingen in deze verordening, indien toepassing van deze verordening leidt tot onbillijkheden van overwegende aard.</text:p>
            </text:section>
            <text:section text:name="artikel_id1-3-2-2-3-4" text:style-name="artikel">
              <text:p text:style-name="artikel_kop_titel"><text:span text:style-name="artikel_kop_label">Artikel</text:span> <text:span text:style-name="artikel_kop_nr">17.</text:span> Intrekking oude verordening</text:p>
              <text:p text:style-name="al">Deze verordening wordt vastgesteld onder intrekking van de Verordening voorschoolse educatie en kinderopvang SMI gemeente Hollands Kroon van 26 november 2015.</text:p>
            </text:section>
            <text:section text:name="artikel_id1-3-2-2-3-5" text:style-name="artikel">
              <text:p text:style-name="artikel_kop_titel"><text:span text:style-name="artikel_kop_label">Artikel</text:span> <text:span text:style-name="artikel_kop_nr">18.</text:span> Inwerkingtreding</text:p>
              <text:p text:style-name="al">Deze verordening treedt in werking met terugwerkende kracht tot 1 oktober 2016. </text:p>
            </text:section>
            <text:section text:name="artikel_id1-3-2-2-3-6" text:style-name="artikel">
              <text:p text:style-name="artikel_kop_titel"><text:span text:style-name="artikel_kop_label">Artikel</text:span> <text:span text:style-name="artikel_kop_nr">19.</text:span> Citeertitel</text:p>
              <text:p text:style-name="al">Deze verordening wordt aangehaald als: Verordening voorschoolse educatie, peuterplaatsen en kinderopvang SMI Hollands Kroo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72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schoolse educatie, peuterplaatsen en kinderopvang SMI Hollands Kro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20</meta:user-defined>
    <meta:user-defined meta:name="OVERHEIDop.GmbID/DC.identifier">gmb-2017-5720</meta:user-defined>
    <meta:user-defined meta:name="OVERHEID.TaxonomieBeleidsagenda/OVERHEID.category">Onderwijs en wetenschap | Organisatie en beleid</meta:user-defined>
    <meta:user-defined meta:name="OVERHEID.Gemeente/DC.spatial">Hollands Kroon</meta:user-defined>
    <meta:user-defined meta:name="DC.source">art. 147 lid 1 Gemw;1.0:c:BWBR0005416&amp;artikel=147&amp;lid=1&amp;g=2017-01-01</meta:user-defined>
    <meta:user-defined meta:name="OVERHEIDop.referentienummer">agendanummer 14.b</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versieInformatie"/>
  </office:meta>
</office:document-meta>
</file>