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lkmarkt 35, plaatsen dubbelzijdige lichtbak overhoeks (zaaknummer 2099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elkmarkt 35</text:span>
            <text:span text:style-name="nadrukvet"/>
            <text:span text:style-name="nadrukvet"> – </text:span>voor het monteren van een dubbelzijdige lichtbak overhoeks op linkerhoek pand, verzonden op 29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72</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2</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markt 35, plaatsen dubbelzijdige lichtbak overhoeks (zaaknummer 20998-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572</meta:user-defined>
    <meta:user-defined meta:name="OVERHEIDop.GmbID/DC.identifier">gmb-2017-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B 35</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82 503032</meta:user-defined>
    <meta:user-defined meta:name="OVERHEIDop.versieInformatie"/>
  </office:meta>
</office:document-meta>
</file>