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laan ‘s-Hertogenbosch nabij nr. 40, het kappen van een juglans (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loosterlaan ‘s-Hertogenbosch nabij nr. 40, het kappen van een juglans (boom), kappen, WB00036973, 0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9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9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9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laan ‘s-Hertogenbosch nabij nr. 40, het kappen van een juglans (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95</meta:user-defined>
    <meta:user-defined meta:name="OVERHEIDop.GmbID/DC.identifier">gmb-2017-57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BD 40</meta:user-defined>
    <meta:user-defined meta:name="OVERHEIDop.woonplaats">'s-Hertogenbosch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33 415144</meta:user-defined>
    <meta:user-defined meta:name="OVERHEIDop.versieInformatie"/>
  </office:meta>
</office:document-meta>
</file>