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straatje 6, 5211 GZ, ’s-Hertogenbosch, het verbouwen van een kerk en bijgebouwen tot 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broedersstraatje 6, 5211 GZ, ’s-Hertogenbosch, het verbouwen van een kerk en bijgebouwen tot theater, bouwen, rijksmonumenten, slopen BDSG, WB00036952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9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straatje 6, 5211 GZ, ’s-Hertogenbosch, het verbouwen van een kerk en bijgebouwen tot 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94</meta:user-defined>
    <meta:user-defined meta:name="OVERHEIDop.GmbID/DC.identifier">gmb-2017-57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Z 6</meta:user-defined>
    <meta:user-defined meta:name="OVERHEIDop.woonplaats">'s-Hertogenbosch</meta:user-defined>
    <meta:user-defined meta:name="OVERHEIDop.straatnaam">Kruisbroeders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2 410875</meta:user-defined>
    <meta:user-defined meta:name="OVERHEIDop.versieInformatie"/>
  </office:meta>
</office:document-meta>
</file>