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broedersstraatje 6, 5211 GZ, ’s-Hertogenbosch, het verbouwen van een kerk en patronaat tot theater de Cathri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ruisbroedersstraatje 6, 5211 GZ, ’s-Hertogenbosch, het verbouwen van een kerk en patronaat tot theater de Cathrien, strijd bestemmingsplan, uitweg, kappen, WB00036948, 30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192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192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192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uisbroedersstraatje 6, 5211 GZ, ’s-Hertogenbosch, het verbouwen van een kerk en patronaat tot theater de Cathri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192</meta:user-defined>
    <meta:user-defined meta:name="OVERHEIDop.GmbID/DC.identifier">gmb-2017-571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GZ 6</meta:user-defined>
    <meta:user-defined meta:name="OVERHEIDop.woonplaats">'s-Hertogenbosch</meta:user-defined>
    <meta:user-defined meta:name="OVERHEIDop.straatnaam">Kruisbroedersstraatj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02 410875</meta:user-defined>
    <meta:user-defined meta:name="OVERHEIDop.versieInformatie"/>
  </office:meta>
</office:document-meta>
</file>