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weg 31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sierkers in de achteruin op het perceel Molenweg 31 in Wijdenes. De vergunning is verzonden op 6 april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18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31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183</meta:user-defined>
    <meta:user-defined meta:name="OVERHEIDop.GmbID/DC.identifier">gmb-2017-5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C 31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04 517204</meta:user-defined>
    <meta:user-defined meta:name="OVERHEIDop.versieInformatie"/>
  </office:meta>
</office:document-meta>
</file>