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, 5248 NR, Rosmalen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liskampsestraat 84, 5248 NR, Rosmalen, het splitsen van een woning, bouwen, gemeentelijke/provinciale monumenten, WB00036916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8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8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8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84, 5248 NR, Rosmalen, het split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82</meta:user-defined>
    <meta:user-defined meta:name="OVERHEIDop.GmbID/DC.identifier">gmb-2017-57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R 84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60 412622</meta:user-defined>
    <meta:user-defined meta:name="OVERHEIDop.versieInformatie"/>
  </office:meta>
</office:document-meta>
</file>