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113, 5212 VC, ’s-Hertogenbosch, het vestigen van een kleinschalige bed &amp; breakfa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itadellaan 113, 5212 VC, ’s-Hertogenbosch, het vestigen van een kleinschalige bed &amp; breakfast, strijd bestemmingsplan, WB00036492, 3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18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8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8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tadellaan 113, 5212 VC, ’s-Hertogenbosch, het vestigen van een kleinschalige bed &amp; breakf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81</meta:user-defined>
    <meta:user-defined meta:name="OVERHEIDop.GmbID/DC.identifier">gmb-2017-57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VC 113</meta:user-defined>
    <meta:user-defined meta:name="OVERHEIDop.woonplaats">'s-Hertogenbosch</meta:user-defined>
    <meta:user-defined meta:name="OVERHEIDop.straatnaam">Citadel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02 411942</meta:user-defined>
    <meta:user-defined meta:name="OVERHEIDop.versieInformatie"/>
  </office:meta>
</office:document-meta>
</file>