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athonloop 1, 5235 AA, ’s-Hertogenbosch, het plaatsen van een luchtbehandelingskast op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Marathonloop 1, 5235 AA, ’s-Hertogenbosch, het plaatsen van een luchtbehandelingskast op het dak, bouwen, WB00036914, 27-03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7179</text:span><text:line-break/><text:date style:data-style-name="dag" text:fixed="true" text:date-value="2017-04-07"/><text:line-break/><text:date style:data-style-name="jaar" text:fixed="true" text:date-value="2017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179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179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rathonloop 1, 5235 AA, ’s-Hertogenbosch, het plaatsen van een luchtbehandelingskast op het da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7</meta:user-defined>
    <meta:user-defined meta:name="OVERHEIDop.publicationIssue">57179</meta:user-defined>
    <meta:user-defined meta:name="OVERHEIDop.GmbID/DC.identifier">gmb-2017-571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5AA 1</meta:user-defined>
    <meta:user-defined meta:name="OVERHEIDop.woonplaats">'s-Hertogenbosch</meta:user-defined>
    <meta:user-defined meta:name="OVERHEIDop.straatnaam">Marathonloop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104 414883</meta:user-defined>
    <meta:user-defined meta:name="OVERHEIDop.versieInformatie"/>
  </office:meta>
</office:document-meta>
</file>