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5211 JV, ’s-Hertogenbosch, het installeren van twee lift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1, 5211 JV, ’s-Hertogenbosch, het installeren van twee liftinstallaties, rijksmonumenten, WB00036958, 3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7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7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7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, 5211 JV, ’s-Hertogenbosch, het installeren van twee liftinstal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74</meta:user-defined>
    <meta:user-defined meta:name="OVERHEIDop.GmbID/DC.identifier">gmb-2017-57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3 411087</meta:user-defined>
    <meta:user-defined meta:name="OVERHEIDop.versieInformatie"/>
  </office:meta>
</office:document-meta>
</file>