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10, 5232 BP ’s-Hertogenbosch, het bouwen van een horeca-paviljoen met 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oudsmidstraat 10, 5232 BP ’s-Hertogenbosch, het bouwen van een horeca-paviljoen met terras, bouwen, strijd bestemmingsplan, WB00035843,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7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dstraat 10, 5232 BP ’s-Hertogenbosch, het bouwen van een horeca-paviljoen met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72</meta:user-defined>
    <meta:user-defined meta:name="OVERHEIDop.GmbID/DC.identifier">gmb-2017-57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18</meta:user-defined>
    <meta:user-defined meta:name="OVERHEIDop.woonplaats">'s-Hertogenbosch</meta:user-defined>
    <meta:user-defined meta:name="OVERHEIDop.straatnaam">Goudsmi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2 413481</meta:user-defined>
    <meta:user-defined meta:name="OVERHEIDop.versieInformatie"/>
  </office:meta>
</office:document-meta>
</file>