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Theresiastraat 12D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14 maart 2017 een melding Activiteitenbesluit milieubeheer is ontvangen voor het oprichten van een lunchroom. De locatie betreft<text:span text:style-name="nadrukvet"> Theresiastraat 12D, 2593 AN te Den Haag </text:span>(zaaknummer 00477826).</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171</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71</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71</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Theresiastraat 12D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171</meta:user-defined>
    <meta:user-defined meta:name="OVERHEIDop.GmbID/DC.identifier">gmb-2017-571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AN 12</meta:user-defined>
    <meta:user-defined meta:name="OVERHEIDop.woonplaats">'s-Gravenhage</meta:user-defined>
    <meta:user-defined meta:name="OVERHEIDop.straatnaam">Theresiastraat</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591 455552</meta:user-defined>
    <meta:user-defined meta:name="OVERHEIDop.versieInformatie"/>
  </office:meta>
</office:document-meta>
</file>