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279 nabij industrieterrein De Brand, het verleggen van een uitweg vanwege realisatie brug 'ontsluiting van het RWS terrein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N279 nabij industrieterrein De Brand, het verleggen van een uitweg vanwege realisatie brug 'ontsluiting van het RWS terrein', aanleggen, WB00036932, 28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169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169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169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279 nabij industrieterrein De Brand, het verleggen van een uitweg vanwege realisatie brug 'ontsluiting van het RWS terrein'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169</meta:user-defined>
    <meta:user-defined meta:name="OVERHEIDop.GmbID/DC.identifier">gmb-2017-571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5</meta:user-defined>
    <meta:user-defined meta:name="OVERHEIDop.woonplaats">'s-Hertogenbosch</meta:user-defined>
    <meta:user-defined meta:name="OVERHEIDop.straatnaam">Hoge Poeldon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694 410516</meta:user-defined>
    <meta:user-defined meta:name="OVERHEIDop.versieInformatie"/>
  </office:meta>
</office:document-meta>
</file>