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1, 5213 AA, ’s-Hertogenbosch, het transformeren van de Bartjeskerk tot 12 appart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Graafseweg 1, 5213 AA, ’s-Hertogenbosch, het transformeren van de Bartjeskerk tot 12 appartementen, bouwen, strijd bestemmingsplan, WB00035857, 29-03</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7168</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68</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168</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1, 5213 AA, ’s-Hertogenbosch, het transformeren van de Bartjeskerk tot 12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168</meta:user-defined>
    <meta:user-defined meta:name="OVERHEIDop.GmbID/DC.identifier">gmb-2017-571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3AA 1</meta:user-defined>
    <meta:user-defined meta:name="OVERHEIDop.woonplaats">'s-Hertogenbosch</meta:user-defined>
    <meta:user-defined meta:name="OVERHEIDop.straatnaam">Graaf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185 411416</meta:user-defined>
    <meta:user-defined meta:name="OVERHEIDop.versieInformatie"/>
  </office:meta>
</office:document-meta>
</file>