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redelaan 12 t/m 28, Wijchen </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span text:style-name="nadrukvet">Vredelaan 12 t/m 28, 6603 LK Wijchen</text:span>
            <text:span text:style-name="nadrukvet">, </text:span>
            <text:span text:style-name="nadrukvet">het afwijken van het bestemmingsplan in verband met de hoogte van de luifel, het bouwen van een appartementengebouw met 9 appartementen,</text:span>
            <text:span text:style-name="nadrukvet">het aanleggen van een inrit en het uitvoeren van werkzaamheden in verband met archeologie</text:span>
            <text:span text:style-name="nadrukvet">, verleend op </text:span>
            <text:span text:style-name="nadrukvet">5 april 2017</text:span>
            <text:span text:style-name="nadrukvet">.</text:span>
          </text:p>
            <text:p text:style-name="common-al"/>
            <text:p text:style-name="tussenkopcur">Ter inzage / informatie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tussenkopcur">Wanneer kunt u bezwaar maken?</text:p>
            <text:p text:style-name="common-al">Wanneer u het niet eens bent met dit besluit van het college van burgemeester en wethouders, kunnen u en andere belanghebbenden binnen zes weken nadat het besluit is verzonden bezwaar maken tegen het besluit.</text:p>
            <text:p text:style-name="tussenkopcur">Hoe maakt u bezwaar?</text:p>
            <text:p text:style-name="common-al">Beschrijf tegen welk besluit u bezwaar maakt.</text:p>
            <text:p text:style-name="common-al">Beschrijf waarom u het niet eens bent met het besluit.</text:p>
            <text:p text:style-name="common-al">Controleer goed of uw naam, adres, telefoonnummer en e-mailadres op het bezwaarschrift staan vermeld.</text:p>
            <text:p text:style-name="common-al">Zet altijd de datum boven het bezwaarschrift.</text:p>
            <text:p text:style-name="common-al">Zorg er voor dat het bezwaarschrift door u is ondertekend.</text:p>
            <text:p text:style-name="common-al">Stuur het bezwaarschrift naar het college van de gemeente Wijchen, ter attentie van de afdeling BMO, postbus 9000, 6600 HA Wijchen.</text:p>
            <text:p text:style-name="common-al"/>
            <text:p text:style-name="tussenkopcur">Heeft u een spoedeisend belang?</text:p>
            <text:p text:style-name="common-al">
            <text:span text:style-name="nadrukondlijn">Het besluit treedt in werking op de dag na verzending aan de aanvrager.</text:span> Als u er een spoedeisend belang bij heeft dat het besluit geschorst wordt, dan kunt u bij de rechtbank een verzoek om voorlopige voorziening indienen.</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common-al">Het aanvragen van een voorlopige voorziening kunt u ook digitaal doen via http://loket.rechtspraak.nl/bestuursrecht. Kijkt u voor de voorwaarden op genoemde websi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7163</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163</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163</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redelaan 12 t/m 28, Wijc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57163</meta:user-defined>
    <meta:user-defined meta:name="OVERHEIDop.GmbID/DC.identifier">gmb-2017-5716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3LK 11</meta:user-defined>
    <meta:user-defined meta:name="OVERHEIDop.woonplaats">Wijchen</meta:user-defined>
    <meta:user-defined meta:name="OVERHEIDop.straatnaam">Vredelaan</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80393 423180</meta:user-defined>
    <meta:user-defined meta:name="OVERHEIDop.versieInformatie"/>
  </office:meta>
</office:document-meta>
</file>