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3-2">
      <text:list-level-style-bullet style:num-suffix="" text:bullet-char="​" text:level="1">
        <style:list-level-properties text:min-label-width="10mm"/>
      </text:list-level-style-bullet>
    </text:list-style>
    <text:list-style style:name="id1-3-2-1-1-33-3">
      <text:list-level-style-bullet style:num-suffix="" text:bullet-char="​" text:level="1">
        <style:list-level-properties text:min-label-width="10mm"/>
      </text:list-level-style-bullet>
    </text:list-style>
    <text:list-style style:name="id1-3-2-1-1-33-4">
      <text:list-level-style-bullet style:num-suffix="" text:bullet-char="​" text:level="1">
        <style:list-level-properties text:min-label-width="10mm"/>
      </text:list-level-style-bullet>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text:list-style style:name="id1-3-2-1-1-67-2">
      <text:list-level-style-bullet style:num-suffix="" text:bullet-char="​" text:level="1">
        <style:list-level-properties text:min-label-width="10mm"/>
      </text:list-level-style-bullet>
    </text:list-style>
    <text:list-style style:name="id1-3-2-1-1-67-3">
      <text:list-level-style-bullet style:num-suffix="" text:bullet-char="​" text:level="1">
        <style:list-level-properties text:min-label-width="10mm"/>
      </text:list-level-style-bullet>
    </text:list-style>
    <text:list-style style:name="id1-3-2-1-1-67-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kenkamercommissie gemeente Nuenen c.a. 2017</text:p>
      <text:section text:name="regeling_id1-3-2" text:style-name="regeling">
        <text:section text:name="aanhef_id1-3-2-1" text:style-name="aanhef">
          <text:section text:name="preambule_id1-3-2-1-1" text:style-name="preambule">
            <text:p text:style-name="al"/>
            <text:p text:style-name="al">De raad van de gemeente Nuenen;</text:p>
            <text:p text:style-name="al">gezien het voorstel van het presidium d.d. 9 maart 2017;</text:p>
            <text:p text:style-name="al">gelet op artikel 81oa van de Gemeentewet:</text:p>
            <text:p text:style-name="al">BESLUIT</text:p>
            <text:p text:style-name="al">
            <text:span text:style-name="nadrukvet">Vast te stellen de VERORDENING OP DE REKENKAMERCOMMISSIE GEMEENTE NUENEN C.A. 2017</text:span>
          </text:p>
            <text:p text:style-name="al">
            <text:span text:style-name="nadrukvet"/>
          </text:p>
            <text:p text:style-name="al">
            <text:span text:style-name="nadrukvet">Artikel 1 Begripsbepalingen</text:span>
          </text:p>
            <text:p text:style-name="al">In deze verordening wordt verstaan onder:</text:p>
            <text:p text:style-name="al">a. 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 </text:p>
            <text:p text:style-name="al">b. Doelmatigheid of efficiëntie: het streven om met een zo beperkt mogelijke inzet van de beschikbare middelen het gewenste resultaat te bereiken;</text:p>
            <text:p text:style-name="al">c. Doeltreffendheid of effectiviteit: de mate waarin een organisatie erin slaagt met de geleverde prestaties de gestelde doelen of de gewenste maatschappelijke effecten te bereiken;</text:p>
            <text:p text:style-name="al">d. Rechtmatigheid: de mate waarin het gemeentelijk beleid voldoet aan de wettelijke kaders en regelgeving;</text:p>
            <text:p text:style-name="al">e. Lid: een lid van de Rekenkamercommissie dat op basis van artikel 3, eerste lid door de raad van buiten de kring van zijn leden is aangewezen. </text:p>
            <text:p text:style-name="al">
            <text:span text:style-name="nadrukvet"/>
          </text:p>
            <text:p text:style-name="al">
            <text:span text:style-name="nadrukvet">Artikel 2 Taak van de commissie</text:span>
          </text:p>
            <text:p text:style-name="al">1. Er is een gemeentelijke Rekenkamercommissie</text:p>
            <text:p text:style-name="al">2. De Rekenkamercommissie onderzoekt de doelmatigheid, de doeltreffendheid en de rechtmatigheid van het door het gemeentebestuur. Een door de rekenkamer ingesteld onderzoek naar de rechtmatigheid van het door het gemeentebestuur bevat geen controle van de jaarrekening van de gemeente. </text:p>
            <text:p text:style-name="al">
            <text:span text:style-name="nadrukvet"/>
          </text:p>
            <text:p text:style-name="al">
            <text:span text:style-name="nadrukvet">Artikel 3 Samenstelling Rekenkamercommissie</text:span>
          </text:p>
            <text:list text:style-name="id1-3-2-1-1-21">
              <text:list-item text:style-override="id1-3-2-1-1-21-1">
                <text:number>1.</text:number>
                <text:p text:style-name="al">De Rekenkamercommissie bestaat uit twee leden, die door de raad van buiten de kring van zijn leden worden benoemd voor een periode van maximaal 3 jaar; deze leden kunnen door de raad één keer worden herbenoemd voor een gelijke periode. </text:p>
              </text:list-item>
            </text:list>
            <text:list text:style-name="id1-3-2-1-1-22">
              <text:list-item text:style-override="id1-3-2-1-1-22-1">
                <text:number>2.</text:number>
                <text:p text:style-name="al">De leden leggen, voordat zij hun functie kunnen uitoefenen, in een vergadering van de raad in de handen van de voorzitter van de raad de eed (verklaring en belofte) af: “Ik zweer (verklaar) dat ik, om tot lid van de Rekenkamercommissie benoemd te worden, rechtstreeks noch middellijk, onder welke naam of welk voorwendsel ook, enige gunst heb gegeven of beloofd. Ik zweer (verklaar en beloof) dat ik, om iets in dit ambt te doen of te laten, rechtstreeks noch middellijk enig geschenk of belofte heb aangenomen of zal aannemen. Ik zweer (beloof) dat ik getrouw zal zijn aan de Grondwet, dat ik de wetten zal nakomen en dat ik mijn plichten als lid van de Rekenkamercommissie naar eer en geweten zal vervullen. Zo waarlijk helpe mij God Almachtig! (Dat verklaar en beloof ik!)”</text:p>
              </text:list-item>
            </text:list>
            <text:list text:style-name="id1-3-2-1-1-23">
              <text:list-item text:style-override="id1-3-2-1-1-23-1">
                <text:number>3.</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text:p>
              </text:list-item>
            </text:list>
            <text:p text:style-name="al"> </text:p>
            <text:p text:style-name="al">
            <text:span text:style-name="nadrukvet">Artikel 4 Besluitvorming in de Rekenkamercommissie</text:span>
          </text:p>
            <text:list text:style-name="id1-3-2-1-1-26">
              <text:list-item text:style-override="id1-3-2-1-1-26-1">
                <text:number>1.</text:number>
                <text:p text:style-name="al">Besluiten kunnen alleen worden genomen als alle leden van de Rekenkamercommissie ter vergadering aanwezig zijn.</text:p>
              </text:list-item>
            </text:list>
            <text:p text:style-name="al"> </text:p>
            <text:p text:style-name="al">
            <text:span text:style-name="nadrukvet">Artikel 5. Intermediair functie </text:span>
          </text:p>
            <text:list text:style-name="id1-3-2-1-1-29">
              <text:list-item text:style-override="id1-3-2-1-1-29-1">
                <text:number>1.</text:number>
                <text:p text:style-name="al">De gemeenteraad benoemt een raadslid die samen met de griffier de intermediair functie naar tussen rekenkamercommissie en gemeenteraad vormt gedurende een raadsperiode. </text:p>
              </text:list-item>
              <text:list-item text:style-override="id1-3-2-1-1-29-2">
                <text:number>2.</text:number>
                <text:p text:style-name="al">Het raadslid dat de intermediair functie vervult, controleert tezamen met de griffier de declaraties van de rekenkamercommissieleden en geeft akkoord voor uitbetaling.</text:p>
              </text:list-item>
            </text:list>
            <text:p text:style-name="al"> </text:p>
            <text:p text:style-name="al">
            <text:span text:style-name="nadrukvet">Artikel 6 Einde van het lidmaatschap</text:span>
          </text:p>
            <text:list text:style-name="id1-3-2-1-1-32">
              <text:list-item text:style-override="id1-3-2-1-1-32-1">
                <text:number>1.</text:number>
                <text:p text:style-name="al">Het lidmaatschap van een lid eindigt:</text:p>
              </text:list-item>
            </text:list>
            <text:list text:style-name="id1-3-2-1-1-33">
              <text:list-item text:style-override="id1-3-2-1-1-33-1">
                <text:number/>
                <text:p text:style-name="al"> a. op eigen verzoek;</text:p>
              </text:list-item>
              <text:list-item text:style-override="id1-3-2-1-1-33-2">
                <text:number/>
                <text:p text:style-name="al">b. bij aanvaarding van een functie die onverenigbaar is met het lidmaatschap van de Rekenkamercommissie, zoals opgesomd in artikel 81 f van de Gemeentewet;</text:p>
              </text:list-item>
              <text:list-item text:style-override="id1-3-2-1-1-33-3">
                <text:number/>
                <text:p text:style-name="al"> c. wanneer het lid bij onherroepelijk geworden rechterlijke uitspraak wegens misdrijf is veroordeeld, dan wel bij zulk een uitspraak een maatregel is opgelegd die vrijheidsbeneming tot gevolg heeft;</text:p>
              </text:list-item>
              <text:list-item text:style-override="id1-3-2-1-1-33-4">
                <text:number/>
                <text:p text:style-name="al">d. indien het lid bij onherroepelijk geworden rechterlijke uitspraak onder curatele is gesteld, in staat van faillissement is verklaard, surseance van betaling heeft verkregen of wegens schulden is gegijzeld.</text:p>
              </text:list-item>
            </text:list>
            <text:list text:style-name="id1-3-2-1-1-34">
              <text:list-item text:style-override="id1-3-2-1-1-34-1">
                <text:number>2.</text:number>
                <text:p text:style-name="al">De leden van de Rekenkamercommissie kunnen door de raad worden ontslagen wanneer zij door ziekte, gebreken of ongeschiktheid niet in staat zijn hun functie naar behoren te vervullen.</text:p>
              </text:list-item>
            </text:list>
            <text:p text:style-name="al"> </text:p>
            <text:p text:style-name="al">
            <text:span text:style-name="nadrukvet">Artikel 7 Verboden handelingen</text:span>
          </text:p>
            <text:list text:style-name="id1-3-2-1-1-37">
              <text:list-item text:style-override="id1-3-2-1-1-37-1">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1-1-37-2">
                <text:number>2.</text:number>
                <text:p text:style-name="al">Leden overleggen aan de raad halfjaarlijks een lijst met daarin opgenomen de nevenfuncties die zij op dat moment vervullen. Tussentijdse wijzigingen in deze lijst worden direct schriftelijk gemeld aan de gemeenteraad.</text:p>
              </text:list-item>
            </text:list>
            <text:p text:style-name="al"> </text:p>
            <text:p text:style-name="al">
            <text:span text:style-name="nadrukvet">Artikel 8 Vergoeding voor de werkzaamheden van de leden van de Rekenkamercommissie</text:span> </text:p>
            <text:p text:style-name="al">1. De leden van de Rekenkamercommissie ontvangen een vast maandelijkse vergoeding voor hun werkzaamheden. Deze vergoeding bedraagt € 250,- bruto per maand. </text:p>
            <text:p text:style-name="al">2. De leden ontvangen voor onderzoekswerkzaamheden op declaratiebasis een vergoeding van € 60,- per uur. Declaraties worden uitbetaald na controle en akkoordbevinding van de griffier en het raadslid dat namens de gemeenteraad de intermediair functie vervult. </text:p>
            <text:p text:style-name="al">3. De vergoedingen als bedoeld in lid 1 en lid 2 komen ten laste van het budget van de Rekenkamercommissie als bedoeld in artikel 12.</text:p>
            <text:p text:style-name="al"> </text:p>
            <text:p text:style-name="al">
            <text:span text:style-name="nadrukvet">Artikel 9 Reglement van orde</text:span>
          </text:p>
            <text:p text:style-name="al">De Rekenkamercommissie stelt een reglement van orde voor haar vergaderingen en andere werkzaamheden vast. Zij zendt het reglement na de vaststelling onverwijld ter kennisneming naar de gemeenteraad. </text:p>
            <text:p text:style-name="al"> </text:p>
            <text:p text:style-name="al">
            <text:span text:style-name="nadrukvet">Artikel 10 Onderwerpselectie en opdrachtverlening</text:span>
          </text:p>
            <text:p text:style-name="al">1. De Rekenkamercommissie bepaalt de onderwerpen voor haar onderzoek, formuleert de probleemstelling en de onderzoeksvragen en stelt de onderzoeksopzet vast. </text:p>
            <text:p text:style-name="al">2. De in het vorige lid bedoeld onderzoeksopzet wordt (inclusief de bij de onderzoeksopzet behorende kostenraming) door de commissie ter kennisneming aan de raad verstuurd. </text:p>
            <text:p text:style-name="al">3. De Rekenkamercommissie inventariseert jaarlijks voor het opstellen van het onderzoeksprogramma welke suggesties er zijn voor onderzoeksonderwerpen bij het presidium.</text:p>
            <text:p text:style-name="al">4. Het presidium kan de commissie een gemotiveerd verzoek doen tot het instellen van een onderzoek. De commissie bericht het presidium binnen een maand in hoeverre aan dat verzoek wordt voldaan. Indien de commissie niet aan het verzoek van het presidium voldoet, zal zij beargumenteerd aangeven waarom het verzoek is afgewezen. </text:p>
            <text:p text:style-name="al">5. De onderwerpen van onderzoek worden jaarlijks voor 1 november als onderzoeksprogramma ter kennisneming aan de raad voorgelegd.</text:p>
            <text:p text:style-name="al"> </text:p>
            <text:p text:style-name="al">
            <text:span text:style-name="nadrukvet">Artikel 11 Werkwijze</text:span>
          </text:p>
            <text:p text:style-name="al">1. De Rekenkamercommissie is belast met en verantwoordelijk voor de uitvoering, begeleiding en sturing van onderzoeken, volgens de door haar van te voren bepaalde onderzoeksopzet.</text:p>
            <text:p text:style-name="al">2. De Rekenkamercommissie beoordeelt of het wenselijk is de raad tussentijds te informeren in overleg met het raadslid dat de intermediair functie vervult.</text:p>
            <text:p text:style-name="al">3. De Rekenkamercommissie is bevoegd van alle leden van het gemeentebestuur en van alle ambtenaren van de gemeente de mondelinge en schriftelijke inlichtingen in te winnen die zij nodig heeft voor de uitvoering van het onderzoek. De Rekenkamercommissie kan de bevoegdheid tot het inwinnen van inlichtingen mandateren aan door de Rekenkamercommissie ingehuurde onderzoekers. De leden van het gemeentebestuur en de ambtenaren van de gemeente zijn verplicht de gevraagde inlichtingen binnen de door de Rekenkamercommissie gestelde termijn te verstrekken.</text:p>
            <text:p text:style-name="al">4. De Rekenkamercommissie vergadert zoveel zij nodig acht. </text:p>
            <text:p text:style-name="al">5. 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p text:style-name="al">6. Voor de uitvoering van onderzoeken kan de commissie, met inachtneming van het beschikbare budget, externe personen of bureaus inschakelen. </text:p>
            <text:p text:style-name="al">7. De Rekenkamercommissie stelt de betrokken bestuurders en andere betrokkenen in de gelegenheid om binnen een door haar te stellen termijn, die tenminste twee weken bedraagt, hun zienswijze op het concept onderzoeksrapport aan de commissie kenbaar te maken. Betrokkenen zijn degenen wier taakuitvoering (mede) voorwerp van onderzoek is of is geweest. De commissie bepaalt wie evt. verder als betrokkenen worden aangemerkt. </text:p>
            <text:p text:style-name="al">8. Na vaststelling door de commissie worden het onderzoeksrapport en de nota met conclusies en aanbevelingen en de zienswijze van betrokkenen op het rapport zo spoedig mogelijk, onder toezending van een afschrift aan het college, aan de raad aangeboden. </text:p>
            <text:p text:style-name="al"> </text:p>
            <text:p text:style-name="al">
            <text:span text:style-name="nadrukvet">Artikel 12 Budget</text:span>
          </text:p>
            <text:p text:style-name="al">1. De gemeenteraad stelt jaarlijks bij de begroting een budget voor de rekenkamercommissie beschikbaar voor uitgaven ten behoeve van de instandhoudingskosten en onderzoekskosten van de rekenkamercommissie. Declaraties voor de onderzoekskosten kunnen bij de griffie worden aangeleverd. Uitbetaling volgt na controle en akkoordbevinding van de griffier en het raadslid dat de intermediair functie vervult. </text:p>
            <text:p text:style-name="al">2. Ten laste van het in het voorgaande lid bedoelde budget worden de kosten gebracht van:</text:p>
            <text:list text:style-name="id1-3-2-1-1-67">
              <text:list-item text:style-override="id1-3-2-1-1-67-1">
                <text:number/>
                <text:p text:style-name="al"> a. de vergoedingen die krachtens artikel 8.1 zijn toegekend aan de leden van de rekenkamercommissie;</text:p>
              </text:list-item>
              <text:list-item text:style-override="id1-3-2-1-1-67-2">
                <text:number/>
                <text:p text:style-name="al"> b.  kosten voor onderzoek;</text:p>
              </text:list-item>
              <text:list-item text:style-override="id1-3-2-1-1-67-3">
                <text:number/>
                <text:p text:style-name="al"> c. externe deskundigen die eventueel door de Rekenkamercommissie zijn ingeschakeld;</text:p>
              </text:list-item>
              <text:list-item text:style-override="id1-3-2-1-1-67-4">
                <text:number/>
                <text:p text:style-name="al"> d. eventuele overige uitgaven, die de Rekenkamercommissie nodig oordeelt voor de uitvoering van haar taak.</text:p>
              </text:list-item>
            </text:list>
            <text:p text:style-name="al">3. De Rekenkamercommissie is voor de besteding van het budget uitsluitend verantwoording verschuldigd aan de raad. </text:p>
            <text:p text:style-name="al"> </text:p>
            <text:p text:style-name="al">
            <text:span text:style-name="nadrukvet">Artikel 13 Citeertitel</text:span>
          </text:p>
            <text:p text:style-name="al">Deze verordening kan worden aangehaald als Verordening Rekenkamercommissie gemeente Nuenen c.a. 2017.</text:p>
            <text:p text:style-name="al"> </text:p>
            <text:p text:style-name="al">
            <text:span text:style-name="nadrukvet">Artikel 14 Inwerkingtreding</text:span>
          </text:p>
            <text:p text:style-name="al">Deze verordening treedt in werking op de dag na publicatie, onder gelijktijdige intrekking van de Verordening Rekenkamercommissie gemeente Nuenen 2009, vastgesteld door de raad van Nuenen, op 11 december 2008.</text:p>
            <text:p text:style-name="al">  </text:p>
            <text:p text:style-name="al">Aldus vastgesteld in de openbare raadsvergadering van 30 maart 2017</text:p>
            <text:p text:style-name="al"> </text:p>
            <text:p text:style-name="al">DE RAAD VOORNOEMD,</text:p>
            <text:p text:style-name="al"> de voorzitter, M.J. Houben MBA</text:p>
            <text:p text:style-name="al">    </text:p>
            <text:p text:style-name="al">de griffier, M.C.P. Laurenssen Msc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15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5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5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gemeente Nuenen c.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155</meta:user-defined>
    <meta:user-defined meta:name="OVERHEIDop.GmbID/DC.identifier">gmb-2017-57155</meta:user-defined>
    <meta:user-defined meta:name="OVERHEID.TaxonomieBeleidsagenda/OVERHEID.category">Financiën | Organisatie en beleid</meta:user-defined>
    <meta:user-defined meta:name="OVERHEID.Gemeente/DC.spatial">Nuenen, Gerwen en Nederwetten</meta:user-defined>
    <meta:user-defined meta:name="DC.source">artikel 81 van de Gemeentewet;1.0:c:BWBR0005416&amp;artikel=81&amp;g=2017-01-01</meta:user-defined>
    <meta:user-defined meta:name="OVERHEIDop.referentienummer">Corsanummer 2017.03388</meta:user-defined>
    <meta:user-defined meta:name="DCTERMS.alternative">Verordening Rekenkamercommissie gemeente Nuenen c.a. 2017</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7-04-1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1881_1</meta:user-defined>
    <meta:user-defined meta:name="OVERHEIDop.versieInformatie"/>
  </office:meta>
</office:document-meta>
</file>