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april 2017, Visweg 8, 5111 HJ</text:p>
            <text:p text:style-name="common-al">realiseren nieuwe doorgang tussen rotatiekantoor en bedrijfshal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148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4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4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148</meta:user-defined>
    <meta:user-defined meta:name="OVERHEIDop.GmbID/DC.identifier">gmb-2017-57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J 8</meta:user-defined>
    <meta:user-defined meta:name="OVERHEIDop.woonplaats">Baarle-Nassau</meta:user-defined>
    <meta:user-defined meta:name="OVERHEIDop.straatnaam">Vis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135 384153</meta:user-defined>
    <meta:user-defined meta:name="OVERHEIDop.versieInformatie"/>
  </office:meta>
</office:document-meta>
</file>