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aart 2017, Boschoven 1, 5111XG,</text:p>
            <text:p text:style-name="common-al">restaureren van het monumen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42</meta:user-defined>
    <meta:user-defined meta:name="OVERHEIDop.GmbID/DC.identifier">gmb-2017-57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69 385023</meta:user-defined>
    <meta:user-defined meta:name="OVERHEIDop.versieInformatie"/>
  </office:meta>
</office:document-meta>
</file>