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oolpad 18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december 2016 een melding op grond van het Activiteitenbesluit milieubeheer ontvangen van  J. van Hierden voor het veranderen van de graszodenkwekerij en hobby-veehouderij aan het Schoolpad 18 te Uddel</text:p>
            <text:p text:style-name="common-al">Zaaknummer: DOS-2016-08806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80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1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choolpad 1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14</meta:user-defined>
    <meta:user-defined meta:name="OVERHEIDop.GmbID/DC.identifier">gmb-2017-5714</meta:user-defined>
    <meta:user-defined meta:name="OVERHEID.TaxonomieBeleidsagenda/OVERHEID.category">Natuur en milieu | Organisatie en beleid</meta:user-defined>
    <meta:user-defined meta:name="OVERHEIDop.referentienummer">DOS 2016-0880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J 18</meta:user-defined>
    <meta:user-defined meta:name="OVERHEIDop.woonplaats">Uddel</meta:user-defined>
    <meta:user-defined meta:name="OVERHEIDop.straatnaam">Schoolp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50 472578</meta:user-defined>
    <meta:user-defined meta:name="OVERHEIDop.versieInformatie"/>
  </office:meta>
</office:document-meta>
</file>