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intrekking verleende omgevingsvergunning voor voor het aanleggen van een voetgangersbrug (nr. vier) ter aansluiting van De Oevers met het Noordplein (W20160129)  - t.h.v. Noordeinde 53 te Roelofarendsveen - W20170080</text:p>
      <text:section text:name="zakelijke-mededeling_id1-3-2" text:style-name="zakelijke-mededeling">
        <text:section text:name="zakelijke-mededeling-tekst_id1-3-2-1" text:style-name="zakelijke-mededeling-tekst">
          <text:section text:name="tekst_id1-3-2-1-1" text:style-name="tekst">
            <text:p text:style-name="common-al">Ontvangstdatum: 20 maart 2017</text:p>
            <text:p text:style-name="common-al">Zaaknummer aanvraag om intrekking: </text:p>
            <text:p text:style-name="common-al">Zaaknummer in te trekken verleende omgevingsvergunning: </text:p>
            <text:p text:style-name="common-al"/>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713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3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3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 intrekking verleende omgevingsvergunning voor voor het aanleggen van een voetgangersbrug (nr. vier) ter aansluiting van De Oevers met het Noordplein (W20160129)  - t.h.v. Noordeinde 53 te Roelofarendsveen - W201700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7138</meta:user-defined>
    <meta:user-defined meta:name="OVERHEIDop.GmbID/DC.identifier">gmb-2017-57138</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CN 47</meta:user-defined>
    <meta:user-defined meta:name="OVERHEIDop.woonplaats">Roelofarendsveen</meta:user-defined>
    <meta:user-defined meta:name="OVERHEIDop.straatnaam">Noordeinde</meta:user-defined>
    <meta:user-defined meta:name="OVERHEID.PostcodeHuisnummer/OVERHEIDop.postcodeHuisnummer">2371DJ</meta:user-defined>
    <meta:user-defined meta:name="OVERHEIDop.straatnaam">Noordplei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339 468326</meta:user-defined>
    <meta:user-defined meta:name="OVERHEID.EPSG28992/DC.spatial">103454 468409</meta:user-defined>
    <meta:user-defined meta:name="OVERHEIDop.versieInformatie"/>
  </office:meta>
</office:document-meta>
</file>