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30 maart 2017, Boshoven 21, 5131 NB</text:p>
            <text:p text:style-name="common-al">wijzigen bedrijf</text:p>
            <text:p text:style-name="common-al">De aanvraag, het ontwerpbesluit en de bijbehorende stukken liggen met ingang van </text:p>
            <text:p text:style-name="common-al">10 april 2017 zes weken lang ter inzage in het gemeentehuis in Alphen.</text:p>
            <text:p text:style-name="common-al">Na het maken van een afspraak kunnen de stukken worden ingezien.</text:p>
            <text:p text:style-name="common-al">Tijdens de periode dat de stukken ter inzage liggen, kan iedereen zienswijzen naar voren brengen. 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8">
              <text:list-item text:style-override="id1-3-2-1-1-18-1">
                <text:number>1.</text:number>
                <text:p text:style-name="al">1. 1. uw naam en adres;</text:p>
              </text:list-item>
              <text:list-item text:style-override="id1-3-2-1-1-18-2">
                <text:number>2.</text:number>
                <text:p text:style-name="al">2. 2. de datum waarop u de brief schrijft;</text:p>
              </text:list-item>
              <text:list-item text:style-override="id1-3-2-1-1-18-3">
                <text:number>3.</text:number>
                <text:p text:style-name="al">3. 3. uw handtekening;</text:p>
              </text:list-item>
              <text:list-item text:style-override="id1-3-2-1-1-18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8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3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37</meta:user-defined>
    <meta:user-defined meta:name="OVERHEIDop.GmbID/DC.identifier">gmb-2017-57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1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515 386136</meta:user-defined>
    <meta:user-defined meta:name="OVERHEIDop.versieInformatie"/>
  </office:meta>
</office:document-meta>
</file>