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twee Zuilhaagbeuken naast het perceel Gentiaa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april 2017 heeft de gemeente Dalfsen een aanvraag ontvangen voor het kappen van twee Zuilhaagbeuken naast het perceel Gentiaan 1 in Dalfsen. De aanvraag is geregistreerd onder zaaknummer Z/17/494859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13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3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twee Zuilhaagbeuken naast het perceel Gentiaan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136</meta:user-defined>
    <meta:user-defined meta:name="OVERHEIDop.GmbID/DC.identifier">gmb-2017-57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HA 1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64 503014</meta:user-defined>
    <meta:user-defined meta:name="OVERHEID.EPSG28992/DC.spatial">213572.81 503019.26</meta:user-defined>
    <meta:user-defined meta:name="OVERHEIDop.versieInformatie"/>
  </office:meta>
</office:document-meta>
</file>