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aart 2017, Goedentijd 21B, 5131 AR</text:p>
            <text:p text:style-name="common-al">kappen 3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3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3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3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35</meta:user-defined>
    <meta:user-defined meta:name="OVERHEIDop.GmbID/DC.identifier">gmb-2017-57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R 21b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67 388667</meta:user-defined>
    <meta:user-defined meta:name="OVERHEIDop.versieInformatie"/>
  </office:meta>
</office:document-meta>
</file>