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Elandstraat 7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bedrijfsruimte Elandstraat 79 tot woning</text:p>
            <text:p text:style-name="common-al"/>
            <text:p text:style-name="common-al">Ons kenmerk: 20170635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Elandstraat 7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www.denhaag.nl/home/bewoners/to/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7131</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131</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131</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Elandstraat 79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131</meta:user-defined>
    <meta:user-defined meta:name="OVERHEIDop.GmbID/DC.identifier">gmb-2017-57131</meta:user-defined>
    <meta:user-defined meta:name="OVERHEID.TaxonomieBeleidsagenda/OVERHEID.category">Ruimte en infrastructuur | Organisatie en beleid</meta:user-defined>
    <meta:user-defined meta:name="DCTERMS.abstract">Het veranderen van de bedrijfsruimte Elandstraat 79 tot woning</meta:user-defined>
    <meta:user-defined meta:name="OVERHEIDop.referentienummer">201706355/629941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GM 79</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296.654 455299.158</meta:user-defined>
    <meta:user-defined meta:name="OVERHEIDop.versieInformatie"/>
  </office:meta>
</office:document-meta>
</file>