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maart 2017, Wildertstraat 2, 4861PT,</text:p>
            <text:p text:style-name="common-al">plaatsen carpor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2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28</meta:user-defined>
    <meta:user-defined meta:name="OVERHEIDop.GmbID/DC.identifier">gmb-2017-57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2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39 391667</meta:user-defined>
    <meta:user-defined meta:name="OVERHEIDop.versieInformatie"/>
  </office:meta>
</office:document-meta>
</file>