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279 nabij industrieterrein De Brand, het bouwen van een brug 'ontsluiting RWS-terrei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N279 nabij industrieterrein De Brand, het bouwen van een brug 'ontsluiting RWS-terrein', bouwen, WB00036929, 28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26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26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279 nabij industrieterrein De Brand, het bouwen van een brug 'ontsluiting RWS-terrein'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26</meta:user-defined>
    <meta:user-defined meta:name="OVERHEIDop.GmbID/DC.identifier">gmb-2017-57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</meta:user-defined>
    <meta:user-defined meta:name="OVERHEIDop.woonplaats">'s-Hertogenbosch</meta:user-defined>
    <meta:user-defined meta:name="OVERHEIDop.straatnaam">Hoge Poel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01 410603</meta:user-defined>
    <meta:user-defined meta:name="OVERHEIDop.versieInformatie"/>
  </office:meta>
</office:document-meta>
</file>