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28 EN 32 EN GEDEMPTE MOLENWIJK 17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inkel in een winkel met 7 wooneenheden op de percelen Dracht 28 en 32 en Gedempte Molenwijk 17 B te Heerenveen (04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12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2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2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CHT 28 EN 32 EN GEDEMPTE MOLENWIJK 17 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22</meta:user-defined>
    <meta:user-defined meta:name="OVERHEIDop.GmbID/DC.identifier">gmb-2017-57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R 32</meta:user-defined>
    <meta:user-defined meta:name="OVERHEIDop.woonplaats">Heerenveen</meta:user-defined>
    <meta:user-defined meta:name="OVERHEIDop.straatnaam">Dracht</meta:user-defined>
    <meta:user-defined meta:name="OVERHEID.PostcodeHuisnummer/OVERHEIDop.postcodeHuisnummer">8442BR 28</meta:user-defined>
    <meta:user-defined meta:name="OVERHEID.PostcodeHuisnummer/OVERHEIDop.postcodeHuisnummer">8442BG 17b</meta:user-defined>
    <meta:user-defined meta:name="OVERHEIDop.straatnaam">Gedempte Molen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36 552628</meta:user-defined>
    <meta:user-defined meta:name="OVERHEID.EPSG28992/DC.spatial">191031 552633</meta:user-defined>
    <meta:user-defined meta:name="OVERHEID.EPSG28992/DC.spatial">190997 552595</meta:user-defined>
    <meta:user-defined meta:name="OVERHEIDop.versieInformatie"/>
  </office:meta>
</office:document-meta>
</file>