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glaan 13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Ringlaan</text:span>
            <text:span text:style-name="nadrukvet"> 136, 6602 ED Wijchen, het verwijderen van asbesthoudend materiaal uit het hoofdgebouw, 7 september 2016.</text:span>
          </text:p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712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inglaan 13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121</meta:user-defined>
    <meta:user-defined meta:name="OVERHEIDop.GmbID/DC.identifier">gmb-2017-57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ED 136</meta:user-defined>
    <meta:user-defined meta:name="OVERHEIDop.woonplaats">Wijchen</meta:user-defined>
    <meta:user-defined meta:name="OVERHEIDop.straatnaam">Ring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208 424250</meta:user-defined>
    <meta:user-defined meta:name="OVERHEIDop.versieInformatie"/>
  </office:meta>
</office:document-meta>
</file>