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Turfsingel 18a, 9712 KR Groningen – wijzigen studentenkamers naar 2 zelfstandige studio's (2 januari 2017, 2016126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woningvormingsvergunning is verleend.  </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571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Turfsingel 18a, 9712 KR Groningen – wijzigen studentenkamers naar 2 zelfstandige studio's (2 januari 2017, 201612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712</meta:user-defined>
    <meta:user-defined meta:name="OVERHEIDop.GmbID/DC.identifier">gmb-2017-5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R 18a</meta:user-defined>
    <meta:user-defined meta:name="OVERHEIDop.woonplaats">Groningen</meta:user-defined>
    <meta:user-defined meta:name="OVERHEIDop.straatnaam">Turf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84 582415</meta:user-defined>
    <meta:user-defined meta:name="OVERHEIDop.versieInformatie"/>
  </office:meta>
</office:document-meta>
</file>