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se Mauhstraat 1: nieuwe aanvraag, bouw dakkapel en plaatse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lse Mauhstraat 1, 6708 NL, bouw dakkapel en plaatsen kozijn, 2017W0789, ontvangen op 31-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11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se Mauhstraat 1: nieuwe aanvraag, bouw dakkapel en plaatsen kozij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17</meta:user-defined>
    <meta:user-defined meta:name="OVERHEIDop.GmbID/DC.identifier">gmb-2017-5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J 1</meta:user-defined>
    <meta:user-defined meta:name="OVERHEIDop.woonplaats">Wageningen</meta:user-defined>
    <meta:user-defined meta:name="OVERHEIDop.straatnaam">Else Mauh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07 443663</meta:user-defined>
    <meta:user-defined meta:name="OVERHEIDop.versieInformatie"/>
  </office:meta>
</office:document-meta>
</file>