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Haven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Havenlaan 2, 1411 DK Naarden</text:p>
            <text:p text:style-name="common-al">Het realiseren van een bijgebouw bij de woning.</text:p>
            <text:p text:style-name="common-al">28-03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7 april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11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1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1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avenlaan 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16</meta:user-defined>
    <meta:user-defined meta:name="OVERHEIDop.GmbID/DC.identifier">gmb-2017-57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DK 2</meta:user-defined>
    <meta:user-defined meta:name="OVERHEIDop.woonplaats">Naarden</meta:user-defined>
    <meta:user-defined meta:name="OVERHEIDop.straatnaam">Havenlaan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43 480576</meta:user-defined>
    <meta:user-defined meta:name="OVERHEIDop.versieInformatie"/>
  </office:meta>
</office:document-meta>
</file>