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ksestraat 7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aaksestraat 7,</text:span>
            <text:span text:style-name="nadrukvet"> 66</text:span>
            <text:span text:style-name="nadrukvet">34 KB Batenburg</text:span>
            <text:span text:style-name="nadrukvet">, het </text:span>
            <text:span text:style-name="nadrukvet">geheel slopen van een bijgebouw en het </text:span>
            <text:span text:style-name="nadrukvet">verwijderen van asbesthoudend materiaal</text:span>
            <text:span text:style-name="nadrukvet">, </text:span>
            <text:span text:style-name="nadrukvet">1</text:span>
            <text:span text:style-name="nadrukvet">2</text:span>
            <text:span text:style-name="nadrukvet"> september 2017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aksestraat 7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15</meta:user-defined>
    <meta:user-defined meta:name="OVERHEIDop.GmbID/DC.identifier">gmb-2017-57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B 7</meta:user-defined>
    <meta:user-defined meta:name="OVERHEIDop.woonplaats">Batenburg</meta:user-defined>
    <meta:user-defined meta:name="OVERHEIDop.straatnaam">Laak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0564 426982</meta:user-defined>
    <meta:user-defined meta:name="OVERHEIDop.versieInformatie"/>
  </office:meta>
</office:document-meta>
</file>