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8: nieuwe aanvraag, bronboring t.b.v. waterbron,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Eekhoornlaan 8,  6705 CH, bronboring t.b.v. waterbron, 2017W0792, ontvangen op 04-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11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1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1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8: nieuwe aanvraag, bronboring t.b.v. waterbron, reguliere procedure aanl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13</meta:user-defined>
    <meta:user-defined meta:name="OVERHEIDop.GmbID/DC.identifier">gmb-2017-57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8</meta:user-defined>
    <meta:user-defined meta:name="OVERHEIDop.woonplaats">Wageningen</meta:user-defined>
    <meta:user-defined meta:name="OVERHEIDop.straatnaam">Eekhoor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84 444659</meta:user-defined>
    <meta:user-defined meta:name="OVERHEIDop.versieInformatie"/>
  </office:meta>
</office:document-meta>
</file>