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Asbest Homberg 15e, 21e, 23e en 24e straat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Homberg 15e, 21e, 23e en 24e straat,</text:span>
            <text:span text:style-name="nadrukvet"> 6601</text:span>
            <text:span text:style-name="nadrukvet"/>
            <text:span text:style-name="nadrukvet">ZP</text:span>
            <text:span text:style-name="nadrukvet"> Wijchen</text:span>
            <text:span text:style-name="nadrukvet">, het </text:span>
            <text:span text:style-name="nadrukvet">verwijderen van asbesthoudend materiaal u</text:span>
            <text:span text:style-name="nadrukvet">it het hoofdgebouw</text:span>
            <text:span text:style-name="nadrukvet">, </text:span>
            <text:span text:style-name="nadrukvet">1 september 2017</text:span>
            <text:span text:style-name="nadrukvet">.</text:span>
          </text:p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711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1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1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rwijderen Asbest Homberg 15e, 21e, 23e en 24e straat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112</meta:user-defined>
    <meta:user-defined meta:name="OVERHEIDop.GmbID/DC.identifier">gmb-2017-571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1</meta:user-defined>
    <meta:user-defined meta:name="OVERHEIDop.woonplaats">Wijchen</meta:user-defined>
    <meta:user-defined meta:name="OVERHEIDop.straatnaam">Homberg|15</meta:user-defined>
    <meta:user-defined meta:name="OVERHEIDop.straatnaam">Homberg|21</meta:user-defined>
    <meta:user-defined meta:name="OVERHEIDop.straatnaam">Homberg|23</meta:user-defined>
    <meta:user-defined meta:name="OVERHEID.PostcodeHuisnummer/OVERHEIDop.postcodeHuisnummer">6601XZ 2416</meta:user-defined>
    <meta:user-defined meta:name="OVERHEIDop.straatnaam">Homberg|24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7640 424736</meta:user-defined>
    <meta:user-defined meta:name="OVERHEID.EPSG28992/DC.spatial">177537 424655</meta:user-defined>
    <meta:user-defined meta:name="OVERHEID.EPSG28992/DC.spatial">177503 424659</meta:user-defined>
    <meta:user-defined meta:name="OVERHEID.EPSG28992/DC.spatial">177441 424644</meta:user-defined>
    <meta:user-defined meta:name="OVERHEIDop.versieInformatie"/>
  </office:meta>
</office:document-meta>
</file>