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vers 11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Travers 11, 1411 LG Naarden</text:p>
            <text:p text:style-name="common-al">Het plaatsen van twee dakkapellen in het voor- en achterdakvlak het wijzigen pui van de voorgevel en het vervangen van de gevelbekleding van de woning.</text:p>
            <text:p text:style-name="common-al">28-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7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110</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10</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10</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avers 11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110</meta:user-defined>
    <meta:user-defined meta:name="OVERHEIDop.GmbID/DC.identifier">gmb-2017-57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LG 11</meta:user-defined>
    <meta:user-defined meta:name="OVERHEIDop.woonplaats">Naarden</meta:user-defined>
    <meta:user-defined meta:name="OVERHEIDop.straatnaam">Travers</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178 480148</meta:user-defined>
    <meta:user-defined meta:name="OVERHEIDop.versieInformatie"/>
  </office:meta>
</office:document-meta>
</file>