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naal Zuid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4 november 2016 een melding op grond van het Activiteitenbesluit milieubeheer ontvangen van  Jan Zevenhuizen BV voor het oprichten van een gronddepot aan Kanaal Zuid 12 te Apeldoorn</text:p>
            <text:p text:style-name="common-al">Zaaknummer: DOS-2016-07149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7149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naal Zuid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11</meta:user-defined>
    <meta:user-defined meta:name="OVERHEIDop.GmbID/DC.identifier">gmb-2017-5711</meta:user-defined>
    <meta:user-defined meta:name="OVERHEID.TaxonomieBeleidsagenda/OVERHEID.category">Natuur en milieu | Organisatie en beleid</meta:user-defined>
    <meta:user-defined meta:name="OVERHEIDop.referentienummer">DOS 2016-071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B 12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22 468950</meta:user-defined>
    <meta:user-defined meta:name="OVERHEIDop.versieInformatie"/>
  </office:meta>
</office:document-meta>
</file>