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laan 13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Ringlaan</text:span>
            <text:span text:style-name="nadrukvet"> 136, 6602 ED Wijchen</text:span>
            <text:span text:style-name="nadrukvet">, het </text:span>
            <text:span text:style-name="nadrukvet">verwijderen van as</text:span>
            <text:span text:style-name="nadrukvet">besthoudend</text:span>
            <text:span text:style-name="nadrukvet"> materiaal uit het </text:span>
            <text:span text:style-name="nadrukvet">bijgebouw</text:span>
            <text:span text:style-name="nadrukvet">, </text:span>
            <text:span text:style-name="nadrukvet">19 augustus</text:span>
            <text:span text:style-name="nadrukvet"> 2016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10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nglaan 13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09</meta:user-defined>
    <meta:user-defined meta:name="OVERHEIDop.GmbID/DC.identifier">gmb-2017-57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ED 136</meta:user-defined>
    <meta:user-defined meta:name="OVERHEIDop.woonplaats">Wijchen</meta:user-defined>
    <meta:user-defined meta:name="OVERHEIDop.straatnaam">Ring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208 424250</meta:user-defined>
    <meta:user-defined meta:name="OVERHEIDop.versieInformatie"/>
  </office:meta>
</office:document-meta>
</file>