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Oost nabij nr. 182, het verzoek tot het wijzigen van de bestemming t.b.v. het aanleggen van een levensbomen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Baan Oost nabij nr. 182, het verzoek tot het wijzigen van de bestemming t.b.v. het aanleggen van een levensbomenbos, aanleggen, strijd bestemmingsplan, WB00036970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0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0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0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 Oost nabij nr. 182, het verzoek tot het wijzigen van de bestemming t.b.v. het aanleggen van een levensbomen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07</meta:user-defined>
    <meta:user-defined meta:name="OVERHEIDop.GmbID/DC.identifier">gmb-2017-57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G 182</meta:user-defined>
    <meta:user-defined meta:name="OVERHEIDop.woonplaats">Rosmalen</meta:user-defined>
    <meta:user-defined meta:name="OVERHEIDop.straatnaam">Oude baan-Oo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423 414632</meta:user-defined>
    <meta:user-defined meta:name="OVERHEIDop.versieInformatie"/>
  </office:meta>
</office:document-meta>
</file>