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pelstraat 57, 5215 EV, ’s-Hertogenbosch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upelstraat 57, 5215 EV, ’s-Hertogenbosch, het plaatsen van een carport, bouwen, WB00036969, 02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0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0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0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pelstraat 57, 5215 EV, ’s-Hertogenbosch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01</meta:user-defined>
    <meta:user-defined meta:name="OVERHEIDop.GmbID/DC.identifier">gmb-2017-57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V 57</meta:user-defined>
    <meta:user-defined meta:name="OVERHEIDop.woonplaats">'s-Hertogenbosch</meta:user-defined>
    <meta:user-defined meta:name="OVERHEIDop.straatnaam">Rup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35 411425</meta:user-defined>
    <meta:user-defined meta:name="OVERHEIDop.versieInformatie"/>
  </office:meta>
</office:document-meta>
</file>