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straat 9, 5241 BH, Rosmalen, het vergroten van een keu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yacintstraat 9, 5241 BH, Rosmalen, het vergroten van een keuken, bouwen, strijd bestemmingsplan, WB00036622, 0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0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0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0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yacintstraat 9, 5241 BH, Rosmalen, het vergroten van een k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00</meta:user-defined>
    <meta:user-defined meta:name="OVERHEIDop.GmbID/DC.identifier">gmb-2017-57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H 9</meta:user-defined>
    <meta:user-defined meta:name="OVERHEIDop.woonplaats">Rosmalen</meta:user-defined>
    <meta:user-defined meta:name="OVERHEIDop.straatnaam">Hyacin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06 414143</meta:user-defined>
    <meta:user-defined meta:name="OVERHEIDop.versieInformatie"/>
  </office:meta>
</office:document-meta>
</file>