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Maximaplein</text:p>
      <text:section text:name="zakelijke-mededeling_id1-3-2" text:style-name="zakelijke-mededeling">
        <text:section text:name="zakelijke-mededeling-tekst_id1-3-2-1" text:style-name="zakelijke-mededeling-tekst">
          <text:section text:name="tekst_id1-3-2-1-1" text:style-name="tekst">
            <text:p text:style-name="common-al">Op 10 januari 2017 is aan de heer J. van Beek een vergunning verleend voor het innemen van een vaste standplaats op het Maximaplein t.b.v. de verkoop van kaas en zuivel. De standplaats mag worden ingenomen op de woensdagmidda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10 januar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71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Maxi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10</meta:user-defined>
    <meta:user-defined meta:name="OVERHEIDop.GmbID/DC.identifier">gmb-2017-5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