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antijn Huygenslaan 32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Constantijn Huygenslaan 32, 1398 XH Muiden</text:p>
            <text:p text:style-name="common-al">Het kappen van een berk in de achtertuin van de woning (herplant)</text:p>
            <text:p text:style-name="common-al">27-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7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090</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90</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90</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stantijn Huygenslaan 32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90</meta:user-defined>
    <meta:user-defined meta:name="OVERHEIDop.GmbID/DC.identifier">gmb-2017-570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XH 32</meta:user-defined>
    <meta:user-defined meta:name="OVERHEIDop.woonplaats">Muiden</meta:user-defined>
    <meta:user-defined meta:name="OVERHEIDop.straatnaam">Constantijn Huygen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216 482910</meta:user-defined>
    <meta:user-defined meta:name="OVERHEIDop.versieInformatie"/>
  </office:meta>
</office:document-meta>
</file>