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Berlijn 263, 2017-01171, wijzigen gevels, aanpassen scootmobielruimte, verzonden 3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8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8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8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an van Berlijn 263, 2017-01171, wijzigen gevels, aanpassen scootmobielruimte, verzonden 3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88</meta:user-defined>
    <meta:user-defined meta:name="OVERHEIDop.GmbID/DC.identifier">gmb-2017-57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SB</meta:user-defined>
    <meta:user-defined meta:name="OVERHEIDop.woonplaats">Haarlem</meta:user-defined>
    <meta:user-defined meta:name="OVERHEIDop.straatnaam">Laan van Berlij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26 485693</meta:user-defined>
    <meta:user-defined meta:name="OVERHEIDop.versieInformatie"/>
  </office:meta>
</office:document-meta>
</file>