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1 D, 5211 ST, ’s-Hertogenbosch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Geertruikerkhof 1 D, 5211 ST, ’s-Hertogenbosch, het vervangen van een kozijn, bouwen, WB00036944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8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8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8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Geertruikerkhof 1 D, 5211 ST, ’s-Hertogenbosch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86</meta:user-defined>
    <meta:user-defined meta:name="OVERHEIDop.GmbID/DC.identifier">gmb-2017-5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T 1</meta:user-defined>
    <meta:user-defined meta:name="OVERHEIDop.woonplaats">'s-Hertogenbosch</meta:user-defined>
    <meta:user-defined meta:name="OVERHEIDop.straatnaam">Sint Geertrui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2 411448</meta:user-defined>
    <meta:user-defined meta:name="OVERHEIDop.versieInformatie"/>
  </office:meta>
</office:document-meta>
</file>