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ingel 61, 5215 GD, ’s-Hertogenbosch, het vestig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singel 61, 5215 GD, ’s-Hertogenbosch, het vestigen van een schoonheidssalon aan huis, bouwen, strijd bestemmingsplan, WB00035737,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8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singel 61, 5215 GD, ’s-Hertogenbosch, het vestigen van een schoonheids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84</meta:user-defined>
    <meta:user-defined meta:name="OVERHEIDop.GmbID/DC.identifier">gmb-2017-57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Maa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12 411506</meta:user-defined>
    <meta:user-defined meta:name="OVERHEIDop.versieInformatie"/>
  </office:meta>
</office:document-meta>
</file>